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mei 2021</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woning te Dongen op locatie Min. Aalberselaan 24, 5103BA Dongen. De aanvraag is geregistreerd onder zaaknummer 2021-007696. De aanvraag betreft de volgende activiteiten:</text:p>
            <text:list text:style-name="id1-3-2-1-1-2">
              <text:list-item text:style-override="id1-3-2-1-1-2-1">
                <text:number>•</text:number>
                <text:p text:style-name="al">het bouwen van een nieuw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in. Aalberselaan 24, 5103BA Dongen</meta:user-defined>
    <dc:language>nl</dc:language>
    <meta:user-defined meta:name="OVERHEID.EPSG28992/DC.spatial">124067.22 404641.16</meta:user-defined>
    <meta:user-defined meta:name="DC.title">Ontvangst aanvraag op 7 mei 2021</meta:user-defined>
    <meta:user-defined meta:name="OVERHEID.PostcodeHuisnummer/OVERHEIDop.postcodeHuisnummer">5103BA 24</meta:user-defined>
    <meta:user-defined meta:name="OVERHEIDop.straatnaam">Min. Aalberselaan</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59</meta:user-defined>
    <meta:user-defined meta:name="OVERHEIDop.GmbID/DC.identifier">gmb-2021-152459</meta:user-defined>
    <meta:user-defined meta:name="OVERHEIDop.versieInformatie"/>
  </office:meta>
</office:document-meta>
</file>