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857 AaBe-straat 45 te Tilburg, uitbreiden van het terras en plaatsen van een buitenbar, parasols en schermen, verzonden 12 me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857 - B - AaBe-straat 4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2458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458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458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284.826 395846.018</meta:user-defined>
    <meta:user-defined meta:name="DC.title">Tilburg, toegekend aanvraag voor een omgevingsvergunning Z-HZ_WABO-2021-00857 AaBe-straat 45 te Tilburg, uitbreiden van het terras en plaatsen van een buitenbar, parasols en schermen, verzonden 12 mei 2021.</meta:user-defined>
    <meta:user-defined meta:name="OVERHEID.PostcodeHuisnummer/OVERHEIDop.postcodeHuisnummer">5021AV 45</meta:user-defined>
    <meta:user-defined meta:name="OVERHEIDop.straatnaam">AaBe-straat</meta:user-defined>
    <meta:user-defined meta:name="OVERHEIDop.woonplaats">Tilburg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458</meta:user-defined>
    <meta:user-defined meta:name="OVERHEIDop.GmbID/DC.identifier">gmb-2021-152458</meta:user-defined>
    <meta:user-defined meta:name="OVERHEIDop.versieInformatie"/>
  </office:meta>
</office:document-meta>
</file>