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mei 2021</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plaatsen bijgebouwop locatie Sint Josephstraat 153 RD, 5104EC Dongen. De aanvraag is geregistreerd onder zaaknummer 2021-00773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5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5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5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osephstraat 153 RD, 5104EC Dongen</meta:user-defined>
    <dc:language>nl</dc:language>
    <meta:user-defined meta:name="OVERHEID.EPSG28992/DC.spatial">124352.87 404051.24</meta:user-defined>
    <meta:user-defined meta:name="DC.title">Ontvangst aanvraag op 10 mei 2021</meta:user-defined>
    <meta:user-defined meta:name="OVERHEID.PostcodeHuisnummer/OVERHEIDop.postcodeHuisnummer">5104EC 153</meta:user-defined>
    <meta:user-defined meta:name="OVERHEIDop.straatnaam">Sint Josephstraa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57</meta:user-defined>
    <meta:user-defined meta:name="OVERHEIDop.GmbID/DC.identifier">gmb-2021-152457</meta:user-defined>
    <meta:user-defined meta:name="OVERHEIDop.versieInformatie"/>
  </office:meta>
</office:document-meta>
</file>