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terras (ong.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vijftig sociale huurappartementen </text:p>
            <text:p text:style-name="common-al">Locatie: Lloydsterras (ong.) Veendam </text:p>
            <text:p text:style-name="last-al">Datum ontvangst: 11 mei 2021 (zaaknummer 18639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45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6391</meta:user-defined>
    <dc:language>nl</dc:language>
    <meta:user-defined meta:name="OVERHEID.EPSG28992/DC.spatial">255312.434 569490.371</meta:user-defined>
    <meta:user-defined meta:name="DC.title">Ontvangen aanvraag omgevingsvergunning, Lloydsterras (ong.), bouw</meta:user-defined>
    <meta:user-defined meta:name="OVERHEID.PostcodeHuisnummer/OVERHEIDop.postcodeHuisnummer">9641DZ 6</meta:user-defined>
    <meta:user-defined meta:name="OVERHEIDop.straatnaam">Lloydsterras</meta:user-defined>
    <meta:user-defined meta:name="OVERHEIDop.woonplaats">Ve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54</meta:user-defined>
    <meta:user-defined meta:name="OVERHEIDop.GmbID/DC.identifier">gmb-2021-152454</meta:user-defined>
    <meta:user-defined meta:name="OVERHEIDop.versieInformatie"/>
  </office:meta>
</office:document-meta>
</file>