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sdingse Achterweg 2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V-2021-0109 voor een omgevingsvergunning op locatie Helsdingse Achterweg 22 in Vianen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4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4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25.62 443230.19</meta:user-defined>
    <meta:user-defined meta:name="DC.title">Kennisgeving besluit op aanvraag omgevingsvergunning Helsdingse Achterweg 22 in Vianen</meta:user-defined>
    <meta:user-defined meta:name="OVERHEID.PostcodeHuisnummer/OVERHEIDop.postcodeHuisnummer">4133NC 22</meta:user-defined>
    <meta:user-defined meta:name="OVERHEIDop.straatnaam">Helsdingse Achterweg</meta:user-defined>
    <meta:user-defined meta:name="OVERHEIDop.woonplaats">Vian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453</meta:user-defined>
    <meta:user-defined meta:name="OVERHEIDop.GmbID/DC.identifier">gmb-2021-152453</meta:user-defined>
    <meta:user-defined meta:name="OVERHEIDop.versieInformatie"/>
  </office:meta>
</office:document-meta>
</file>