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apiteinspar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gevel wijziging</text:p>
            <text:p text:style-name="common-al">Locatie: Kapiteinspark 22, 9642 NB Veendam</text:p>
            <text:p text:style-name="last-al">Datum verlenging: 7 mei 2021 (zaaknummer 1691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44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4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4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9149</meta:user-defined>
    <dc:language>nl</dc:language>
    <meta:user-defined meta:name="OVERHEID.EPSG28992/DC.spatial">253181.166 569639.577</meta:user-defined>
    <meta:user-defined meta:name="DC.title">Verlengen termijn aanvraag omgevingsvergunning, Kapiteinspark 22</meta:user-defined>
    <meta:user-defined meta:name="OVERHEID.PostcodeHuisnummer/OVERHEIDop.postcodeHuisnummer">9642NB 22</meta:user-defined>
    <meta:user-defined meta:name="OVERHEIDop.straatnaam">Kapiteinspark</meta:user-defined>
    <meta:user-defined meta:name="OVERHEIDop.woonplaats">Vee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441</meta:user-defined>
    <meta:user-defined meta:name="OVERHEIDop.GmbID/DC.identifier">gmb-2021-152441</meta:user-defined>
    <meta:user-defined meta:name="OVERHEIDop.versieInformatie"/>
  </office:meta>
</office:document-meta>
</file>