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realiseren uitrit t.b.v. te verplaatsen van een dam met duiker op het perceel Verlaatsweg 50, 1643LX Spier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2021-000136 voor een aanvraag beschikking voor realiseren uitrit t.b.v. te verplaatsen van een dam met duiker op locatie Verlaatsweg 50, 1643LX Spierdijk. De vergunning is verleend. Het besluit betreft de volgende onderdel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42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9.67 518770.61</meta:user-defined>
    <meta:user-defined meta:name="DC.title">Besluit aanvraag beschikking voor realiseren uitrit t.b.v. te verplaatsen van een dam met duiker op het perceel Verlaatsweg 50, 1643LX Spierdijk</meta:user-defined>
    <meta:user-defined meta:name="OVERHEID.PostcodeHuisnummer/OVERHEIDop.postcodeHuisnummer">1643LX 50</meta:user-defined>
    <meta:user-defined meta:name="OVERHEIDop.straatnaam">Verlaatsweg</meta:user-defined>
    <meta:user-defined meta:name="OVERHEIDop.woonplaats">Spierdijk</meta:user-defined>
    <meta:user-defined meta:name="DCTERMS.W3CDTF/DCTERMS.available">2021-05-17</meta:user-defined>
    <meta:user-defined meta:name="DCTERMS.W3CDTF/OVERHEIDop.jaargang">2021</meta:user-defined>
    <meta:user-defined meta:name="OVERHEIDop.publicationIssue">152421</meta:user-defined>
    <meta:user-defined meta:name="OVERHEIDop.GmbID/DC.identifier">gmb-2021-152421</meta:user-defined>
    <meta:user-defined meta:name="OVERHEIDop.versieInformatie"/>
  </office:meta>
</office:document-meta>
</file>