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realiseren van een uitbouw, Leursebaan 460 4839AP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Kenmerk: Z2021-001801</text:p>
            <text:p text:style-name="common-al">Verzenddatum besluit: 12-05-2021</text:p>
            <text:p text:style-name="common-al">Locatie: Leursebaan 460 4839AP Breda, District West Breda</text:p>
            <text:p text:style-name="common-al">Projectomschrijving: het realiseren van een uitbouw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2420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420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420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uitbouw</meta:user-defined>
    <dc:language>nl</dc:language>
    <meta:user-defined meta:name="OVERHEID.EPSG28992/DC.spatial">107157.640076806 400022.542406704</meta:user-defined>
    <meta:user-defined meta:name="DC.title">Ingetrokken aanvraag omgevingsvergunning, het realiseren van een uitbouw, Leursebaan 460 4839AP Breda, District West Breda</meta:user-defined>
    <meta:user-defined meta:name="OVERHEID.PostcodeHuisnummer/OVERHEIDop.postcodeHuisnummer">4839AP 460</meta:user-defined>
    <meta:user-defined meta:name="OVERHEIDop.straatnaam">Leursebaan</meta:user-defined>
    <meta:user-defined meta:name="OVERHEIDop.woonplaats">Breda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2420</meta:user-defined>
    <meta:user-defined meta:name="OVERHEIDop.GmbID/DC.identifier">gmb-2021-152420</meta:user-defined>
    <meta:user-defined meta:name="OVERHEIDop.versieInformatie"/>
  </office:meta>
</office:document-meta>
</file>