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Provincialeweg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rovincialeweg 36, 5334 JH, Velddriel.</text:p>
            <text:p text:style-name="common-al">De aanvraag is ontvangen op 11 mei 2021 en heeft betrekking op het realiseren van een B&amp;B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2399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39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39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9833 421339</meta:user-defined>
    <meta:user-defined meta:name="DC.title">Aanvraag omgevingsvergunning: Velddriel, Provincialeweg 36</meta:user-defined>
    <meta:user-defined meta:name="OVERHEID.PostcodeHuisnummer/OVERHEIDop.postcodeHuisnummer">5334JH 36</meta:user-defined>
    <meta:user-defined meta:name="OVERHEIDop.straatnaam">Provincialeweg</meta:user-defined>
    <meta:user-defined meta:name="OVERHEIDop.woonplaats">Velddriel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2399</meta:user-defined>
    <meta:user-defined meta:name="OVERHEIDop.GmbID/DC.identifier">gmb-2021-152399</meta:user-defined>
    <meta:user-defined meta:name="OVERHEIDop.versieInformatie"/>
  </office:meta>
</office:document-meta>
</file>