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J.E.S. Holthau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.E.S. Holthausstraat 18, 5328 CZ, Rossum.</text:p>
            <text:p text:style-name="common-al">De aanvraag is ontvangen op 7 mei 2021 en heeft betrekking op het realiseren van een serr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39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9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9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82.007 423601.126</meta:user-defined>
    <meta:user-defined meta:name="DC.title">Aanvraag omgevingsvergunning: Rossum, J.E.S. Holthausstraat 18</meta:user-defined>
    <meta:user-defined meta:name="OVERHEID.PostcodeHuisnummer/OVERHEIDop.postcodeHuisnummer">5328CZ 18</meta:user-defined>
    <meta:user-defined meta:name="OVERHEIDop.straatnaam">J.E.S. Holthausstraat</meta:user-defined>
    <meta:user-defined meta:name="OVERHEIDop.woonplaats">Ross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393</meta:user-defined>
    <meta:user-defined meta:name="OVERHEIDop.GmbID/DC.identifier">gmb-2021-152393</meta:user-defined>
    <meta:user-defined meta:name="OVERHEIDop.versieInformatie"/>
  </office:meta>
</office:document-meta>
</file>