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E Kade 4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zonnepanelen (legalisatie)</text:p>
            <text:p text:style-name="common-al">Locatie: AE Kade 4, 9641 EB Veendam </text:p>
            <text:p text:style-name="last-al">Datum ontvangst: 9 januari 2021 (zaaknummer 15783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23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7832</meta:user-defined>
    <dc:language>nl</dc:language>
    <meta:user-defined meta:name="OVERHEID.EPSG28992/DC.spatial">254884.426 570141.045</meta:user-defined>
    <meta:user-defined meta:name="DC.title">Ontvangen aanvraag omgevingsvergunning, AE Kade 4, bouw</meta:user-defined>
    <meta:user-defined meta:name="OVERHEID.PostcodeHuisnummer/OVERHEIDop.postcodeHuisnummer">9641EB 4</meta:user-defined>
    <meta:user-defined meta:name="OVERHEIDop.straatnaam">AE Kade</meta:user-defined>
    <meta:user-defined meta:name="OVERHEIDop.woonplaats">Veenda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239</meta:user-defined>
    <meta:user-defined meta:name="OVERHEIDop.GmbID/DC.identifier">gmb-2021-15239</meta:user-defined>
    <meta:user-defined meta:name="OVERHEIDop.versieInformatie"/>
  </office:meta>
</office:document-meta>
</file>