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nkamp 18 te Haren, 9751 NX Groningen – vervangen fietsenberging en vervangen bergingdeuren door één deur met kozijn. (ontvangstdatum 05-01-2021, dossiernummer 2021700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4.941 578141.101</meta:user-defined>
    <meta:user-defined meta:name="DC.title">Aanvraag omgevingsvergunning: Hemmenkamp 18 te Haren, 9751 NX Groningen – vervangen fietsenberging en vervangen bergingdeuren door één deur met kozijn. (ontvangstdatum 05-01-2021, dossiernummer 202170067)</meta:user-defined>
    <meta:user-defined meta:name="OVERHEID.PostcodeHuisnummer/OVERHEIDop.postcodeHuisnummer">9751NX 18</meta:user-defined>
    <meta:user-defined meta:name="OVERHEIDop.straatnaam">Hemmenkamp</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238</meta:user-defined>
    <meta:user-defined meta:name="OVERHEIDop.GmbID/DC.identifier">gmb-2021-15238</meta:user-defined>
    <meta:user-defined meta:name="OVERHEIDop.versieInformatie"/>
  </office:meta>
</office:document-meta>
</file>