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3A te Maastricht. Verlenging beslistermijn omgevingsvergunning, het legaliseren van de huidige toestand van de bebouwing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01WB</text:p>
            <text:p text:style-name="common-al">
            <text:span text:style-name="nadrukvet">Bosscherweg 163A te Maastricht</text:span>
          </text:p>
            <text:p text:style-name="common-al">
            <text:span text:style-name="nadrukvet">het legaliseren van de huidige toestand van de bebouwing achter de woning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37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93.58 319239.09</meta:user-defined>
    <meta:user-defined meta:name="DC.title">Bosscherweg 163A te Maastricht. Verlenging beslistermijn omgevingsvergunning, het legaliseren van de huidige toestand van de bebouwing achter de woning</meta:user-defined>
    <meta:user-defined meta:name="OVERHEID.PostcodeHuisnummer/OVERHEIDop.postcodeHuisnummer">6219AA 163</meta:user-defined>
    <meta:user-defined meta:name="OVERHEIDop.straatnaam">Bosscherweg</meta:user-defined>
    <meta:user-defined meta:name="OVERHEIDop.woonplaats">Maastrich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76</meta:user-defined>
    <meta:user-defined meta:name="OVERHEIDop.GmbID/DC.identifier">gmb-2021-152376</meta:user-defined>
    <meta:user-defined meta:name="OVERHEIDop.versieInformatie"/>
  </office:meta>
</office:document-meta>
</file>