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ieborghweg,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vier bomen </text:p>
            <text:p text:style-name="common-al">Locatie: Drieborghweg Veendam </text:p>
            <text:p text:style-name="common-al">Datum besluit: 8 januari 2021 </text:p>
            <text:p text:style-name="common-al">Datum verzending:  8 januari 2021 (zaaknummer 14749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23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47497</meta:user-defined>
    <dc:language>nl</dc:language>
    <meta:user-defined meta:name="OVERHEID.EPSG28992/DC.spatial">255693.397 569436.435</meta:user-defined>
    <meta:user-defined meta:name="DC.title">Omgevingsvergunning verleend, Drieborghweg, kap</meta:user-defined>
    <meta:user-defined meta:name="OVERHEID.PostcodeHuisnummer/OVERHEIDop.postcodeHuisnummer">9641KM 1</meta:user-defined>
    <meta:user-defined meta:name="OVERHEIDop.straatnaam">Drieborghweg</meta:user-defined>
    <meta:user-defined meta:name="OVERHEIDop.woonplaats">Veendam</meta:user-defined>
    <meta:user-defined meta:name="DCTERMS.W3CDTF/DCTERMS.available">2021-01-19</meta:user-defined>
    <meta:user-defined meta:name="DCTERMS.W3CDTF/OVERHEIDop.jaargang">2021</meta:user-defined>
    <meta:user-defined meta:name="OVERHEIDop.externeBijlage">Sitiatietekening Kap 4 bomen Drieborghweg|exb-2021-2816</meta:user-defined>
    <meta:user-defined meta:name="OVERHEIDop.publicationIssue">15237</meta:user-defined>
    <meta:user-defined meta:name="OVERHEIDop.GmbID/DC.identifier">gmb-2021-15237</meta:user-defined>
    <meta:user-defined meta:name="OVERHEIDop.versieInformatie"/>
  </office:meta>
</office:document-meta>
</file>