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AMC Vlissingen Denemark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AMC Vlissingen, gelegen aan de Denemarkenweg 4 te Ritthem een omgevingsvergunning verleend voor het tijdelijk plaatsen van een derde koeltoren. </text:p>
            <text:p text:style-name="common-al"/>
            <text:p text:style-name="common-al">U kunt de omgevingsvergunning bekijken tot en met 21 juni 2021 bij de publieksbalie van de gemeente Terneuzen, Stadhuisplein 1 in Terneuzen van maandag tot en met vrijdag van 12.00 tot 16.30 uur en/of tijdens openingstijden in het gemeentehuis van Vlissingen.</text:p>
            <text:p text:style-name="common-al"/>
            <text:p text:style-name="common-al">Wanneer u hier belang bij heeft, kunt u tot en met 21 juni 2021 schriftelijk bezwaar maken tegen deze omgevingsvergunning . Dat kan bij de gemeente Vlissingen, Postbus 3000, 4380 GV Vlissingen. Op het bezwaarschrift moeten uw naam en adres vermeld staan. Ook moet duidelijk zijn tegen welk besluit u bezwaar maakt en waarom. Daarnaast moeten op het bezwaarschrift de datum en uw handtekening staan. 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/>
            <text:p text:style-name="common-al">Wanneer u de stukken over deze omgevingsvergunning wilt bekijken, kunt u contact opnemen met de heer A.A.M.J. Oostvogels (tel. +31(0)6 5120 6349/ 0115 – 745 100). Ook kunt u hier terecht voor een mondelinge toelichting en kopieën van de stukken. </text:p>
            <text:p text:style-name="common-al"/>
            <text:p text:style-name="last-al">De omgevingsvergunning is geregistreerd onder kenmerk: W-AOV210201 / 002735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236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7621.612 388866.289</meta:user-defined>
    <meta:user-defined meta:name="DC.title">Verleende reguliere omgevingsvergunning voor AMC Vlissingen Denemarkenweg 4</meta:user-defined>
    <meta:user-defined meta:name="OVERHEID.PostcodeHuisnummer/OVERHEIDop.postcodeHuisnummer">4389PE 4</meta:user-defined>
    <meta:user-defined meta:name="OVERHEIDop.straatnaam">Denemarkenweg</meta:user-defined>
    <meta:user-defined meta:name="OVERHEIDop.woonplaats">Ritt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360</meta:user-defined>
    <meta:user-defined meta:name="OVERHEIDop.GmbID/DC.identifier">gmb-2021-152360</meta:user-defined>
    <meta:user-defined meta:name="OVERHEIDop.versieInformatie"/>
  </office:meta>
</office:document-meta>
</file>