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arskramer, kadastraal bekend BOE A 4734 te Ten Boer. Bouwen 10 woningen (verzenddatum 06-05-2021, dossiernummer 20207719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35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5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5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2421.281 588539.539</meta:user-defined>
    <meta:user-defined meta:name="DC.title">Definitief besluit omgevingsvergunning: Marskramer, kadastraal bekend BOE A 4734 te Ten Boer. Bouwen 10 woningen (verzenddatum 06-05-2021, dossiernummer 202077196A)</meta:user-defined>
    <meta:user-defined meta:name="OVERHEID.PostcodeHuisnummer/OVERHEIDop.postcodeHuisnummer">9791MB 23</meta:user-defined>
    <meta:user-defined meta:name="OVERHEIDop.straatnaam">Marskramer</meta:user-defined>
    <meta:user-defined meta:name="OVERHEIDop.woonplaats">Ten Boer</meta:user-defined>
    <meta:user-defined meta:name="DCTERMS.W3CDTF/DCTERMS.available">2021-05-19</meta:user-defined>
    <meta:user-defined meta:name="DCTERMS.W3CDTF/OVERHEIDop.jaargang">2021</meta:user-defined>
    <meta:user-defined meta:name="OVERHEIDop.publicationIssue">152359</meta:user-defined>
    <meta:user-defined meta:name="OVERHEIDop.GmbID/DC.identifier">gmb-2021-152359</meta:user-defined>
    <meta:user-defined meta:name="OVERHEIDop.versieInformatie"/>
  </office:meta>
</office:document-meta>
</file>