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(niet ontvankelijk), Henri Dunantplantsoen 7 te Roden, het plaatsen van een schuifpui in de voorgevel, 11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ri Dunantplantsoen 7 te Roden, het plaatsen van een schuifpui in de voorgevel, 11 mei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5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64 572421</meta:user-defined>
    <meta:user-defined meta:name="DC.title">Besluit omgevingsvergunning, BOUWEN (niet ontvankelijk), Henri Dunantplantsoen 7 te Roden, het plaatsen van een schuifpui in de voorgevel, 11 mei 2021</meta:user-defined>
    <meta:user-defined meta:name="OVERHEID.PostcodeHuisnummer/OVERHEIDop.postcodeHuisnummer">9301GW 7</meta:user-defined>
    <meta:user-defined meta:name="OVERHEIDop.straatnaam">Henri Dunantplantsoen</meta:user-defined>
    <meta:user-defined meta:name="OVERHEIDop.woonplaats">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58</meta:user-defined>
    <meta:user-defined meta:name="OVERHEIDop.GmbID/DC.identifier">gmb-2021-152358</meta:user-defined>
    <meta:user-defined meta:name="OVERHEIDop.versieInformatie"/>
  </office:meta>
</office:document-meta>
</file>