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Hazelaar 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de beheersverordening, het betreft het bouwen van een overkapping, op Hazelaar 58 te Brunssum. (De beschikking is op 12 mei 2021 verzonden.)</text:p>
            <text:p text:style-name="common-al">Dossiernummer: 2113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35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5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5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56.581 328063.002</meta:user-defined>
    <meta:user-defined meta:name="DC.title">Verleende omgevingsvergunning voor handelen in strijd met regels ruimtelijke ordening, Hazelaar 58, Brunssum</meta:user-defined>
    <meta:user-defined meta:name="OVERHEID.PostcodeHuisnummer/OVERHEIDop.postcodeHuisnummer">6444DL 58</meta:user-defined>
    <meta:user-defined meta:name="OVERHEIDop.straatnaam">Hazelaar</meta:user-defined>
    <meta:user-defined meta:name="OVERHEIDop.woonplaats">Brunssum</meta:user-defined>
    <meta:user-defined meta:name="DCTERMS.W3CDTF/DCTERMS.available">2021-05-19</meta:user-defined>
    <meta:user-defined meta:name="DCTERMS.W3CDTF/OVERHEIDop.jaargang">2021</meta:user-defined>
    <meta:user-defined meta:name="OVERHEIDop.publicationIssue">152357</meta:user-defined>
    <meta:user-defined meta:name="OVERHEIDop.GmbID/DC.identifier">gmb-2021-152357</meta:user-defined>
    <meta:user-defined meta:name="OVERHEIDop.versieInformatie"/>
  </office:meta>
</office:document-meta>
</file>