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/UITRIT, Vlasveen te Roden, het oprichten van een bedrijfsverzamelgebouw, 11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asveen te Roden, het oprichten van een bedrijfsverzamelgebouw, 11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35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5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5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468.743 574079.688</meta:user-defined>
    <meta:user-defined meta:name="DC.title">Besluit omgevingsvergunning, BOUWEN/UITRIT, Vlasveen te Roden, het oprichten van een bedrijfsverzamelgebouw, 11 mei 2021</meta:user-defined>
    <meta:user-defined meta:name="OVERHEID.PostcodeHuisnummer/OVERHEIDop.postcodeHuisnummer">9301PS 9</meta:user-defined>
    <meta:user-defined meta:name="OVERHEIDop.straatnaam">Vlasveen</meta:user-defined>
    <meta:user-defined meta:name="OVERHEIDop.woonplaats">Rod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352</meta:user-defined>
    <meta:user-defined meta:name="OVERHEIDop.GmbID/DC.identifier">gmb-2021-152352</meta:user-defined>
    <meta:user-defined meta:name="OVERHEIDop.versieInformatie"/>
  </office:meta>
</office:document-meta>
</file>