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college van burgemeester en wethouders van Berg en Dal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Inleiding</text:p>
              <text:section text:name="structuurtekst_id1-3-2-2-1-2-2" text:style-name="structuurtekst">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text:p>
                <text:p text:style-name="al"/>
                <text:p text:style-name="al">Onze democratie ka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wordt het vertrouwen in de democratische rechtsstaat ondermijnd en verdwijnt het draagvlak voor de naleving van de wetten en regels. Vertrekpunt is de eed of gelofte die de politieke ambtsdrager bij de ambtsaanvaarding aflegt.</text:p>
                <text:p text:style-name="tussenkopvet">Welke begrippen zijn belangrijk?</text:p>
                <text:p text:style-name="al">Er zijn een aantal begrippen belangrijk als we het hebben over integriteit.</text:p>
                <text:p text:style-name="al">Deze begrippen zijn de basis voor de gedragsafspraken.</text:p>
                <text:p text:style-name="al">De begrippen worden hieronder uitgelegd.</text:p>
                <text:p text:style-name="tussenkopcur">Openheid</text:p>
                <text:p text:style-name="al">Bestuurders werken met een open houding. Dit zorgt voor een goede verantwoording. Dit is prettig voor diegene die hen controleert. Diegene krijgt zo een compleet inzicht hoe de bestuurder zijn functie uitvoert en waarom hij dat zo doet.</text:p>
                <text:p text:style-name="al">Het is ook belangrijk dat de bestuurders hun nevenfuncties doorgeven.</text:p>
                <text:p text:style-name="al">Enige kanttekening: de regelgeving over vertrouwelijke en geheime informatie vermindert de openheid. Zorgvuldige toepassing is daarom uiterst belangrijk.</text:p>
                <text:p text:style-name="tussenkopcur"> Betrouwbaarheid </text:p>
                <text:p text:style-name="al">Op een bestuurder moet men kunnen rekenen. Hij houdt zich aan de afspraken. Hij gebruikt de kennis en informatie vanuit zijn functie als bestuurder alleen waarvoor dit bedoeld is.</text:p>
                <text:p text:style-name="tussenkopcur"> Onafhankelijkheid </text:p>
                <text:p text:style-name="al">De bestuurder voorkomt belangenverstrengeling, ook de schijn hiervan.</text:p>
                <text:p text:style-name="tussenkopcur"> Dienstbaarheid </text:p>
                <text:p text:style-name="al">De bestuurder zet zich in voor de gemeente, organisaties en inwoners.</text:p>
                <text:p text:style-name="tussenkopcur"> Zorgvuldigheid </text:p>
                <text:p text:style-name="al">De bestuurder gaat altijd op een respectvolle manier met alle inwoners en organisaties om. Hij kijkt wat het beste voor iedereen is.</text:p>
                <text:p text:style-name="tussenkopcur"> Vertrouwelijkheid </text:p>
                <text:p text:style-name="al">De bestuurder gaat vertrouwelijk om met de kennis en informatie en zet die niet in voor andere voordelen dan voor de gemeente.</text:p>
                <text:p text:style-name="tussenkopcur"> Legitimiteit </text:p>
                <text:p text:style-name="al">De bestuurder neemt beslissingen en maatregelen die hij volgens de wet- en regelgeving mag nemen.</text:p>
                <text:p text:style-name="tussenkopvet"> Wettelijke grondslag </text:p>
                <text:p text:style-name="al">De gemeenteraad stelt een gedragscode vast voor de burgemeester en de wethouders (artikelen 41c, tweede lid, en 69, tweede lid, van de Gemeentewet).</text:p>
                <text:p text:style-name="al"/>
              </text:section>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1</text:span> Werking</text:p>
                <text:list text:style-name="id1-3-2-2-1-3-2-2">
                  <text:list-item text:style-override="id1-3-2-2-1-3-2-2">
                    <text:number>1.</text:number>
                    <text:p text:style-name="al">Deze gedragscode geldt voor de burgemeester en voor de wethouders individueel en voor de bestuursorganen (burgemeester en college) als geheel.</text:p>
                  </text:list-item>
                  <text:list-item text:style-override="id1-3-2-2-1-3-2-3">
                    <text:number>2.</text:number>
                    <text:p text:style-name="al">In deze gedragscode is een bestuurder: burgemeester of wethouder.</text:p>
                  </text:list-item>
                  <text:list-item text:style-override="id1-3-2-2-1-3-2-4">
                    <text:number>3.</text:number>
                    <text:p text:style-name="al">Daar waar gesproken wordt over college wordt bedoeld het college van burgemeester en wethouders.</text:p>
                  </text:list-item>
                </text:list>
              </text:section>
              <text:section text:name="artikel_id1-3-2-2-1-3-3" text:style-name="artikel">
                <text:p text:style-name="artikel_kop_titel"><text:span text:style-name="artikel_kop_label">Artikel</text:span> <text:span text:style-name="artikel_kop_nr">1.2</text:span> Verspreiding</text:p>
                <text:p text:style-name="al">Deze gedragscode is openbaar en via internet beschikbaar en wordt na benoeming actief onder de aandacht gebracht van de benoemde door de griffie.</text:p>
              </text:section>
              <text:section text:name="artikel_id1-3-2-2-1-3-4" text:style-name="artikel">
                <text:p text:style-name="artikel_kop_titel"><text:span text:style-name="artikel_kop_label">Artikel</text:span> <text:span text:style-name="artikel_kop_nr">1.3</text:span> Hij/zij</text:p>
                <text:p text:style-name="al">Waar in deze gedragscode “hij” of “zijn” voorkomt kan ook “zij” of “haar” worden gelezen.</text:p>
                <text:p text:style-name="al"/>
              </text:section>
            </text:section>
            <text:section text:name="paragraaf_id1-3-2-2-1-4" text:style-name="paragraaf">
              <text:p text:style-name="paragraaf_kop"><text:span text:style-name="label">Paragraaf</text:span> <text:span text:style-name="nr">2</text:span> Voorkomen van belangenverstrengeling</text:p>
              <text:section text:name="artikel_id1-3-2-2-1-4-2" text:style-name="artikel">
                <text:p text:style-name="artikel_kop_titel"><text:span text:style-name="artikel_kop_label">Artikel</text:span> <text:span text:style-name="artikel_kop_nr">2.1.1</text:span> Nevenfuncties burgemeester</text:p>
                <text:p text:style-name="al">De burgemeester verstrekt de gemeentesecretaris de volgende informatie over zijn (neven)functies die openbaar gemaakt moeten worden bij het begin van zijn ambt:</text:p>
                <text:list text:style-name="id1-3-2-2-1-4-2-3">
                  <text:list-item text:style-override="id1-3-2-2-1-4-2-3-1">
                    <text:number>a.</text:number>
                    <text:p text:style-name="al">de omschrijving van de (neven)functie;</text:p>
                  </text:list-item>
                  <text:list-item text:style-override="id1-3-2-2-1-4-2-3-2">
                    <text:number>b.</text:number>
                    <text:p text:style-name="al">de organisatie voor wie de (neven)functie wordt verricht;</text:p>
                  </text:list-item>
                  <text:list-item text:style-override="id1-3-2-2-1-4-2-3-3">
                    <text:number>c.</text:number>
                    <text:p text:style-name="al">of het al dan niet een (neven)functie betreft uit hoofde van het ambt;</text:p>
                  </text:list-item>
                  <text:list-item text:style-override="id1-3-2-2-1-4-2-3-4">
                    <text:number>d.</text:number>
                    <text:p text:style-name="al">of de (neven)functie betaald of niet betaald is; en</text:p>
                  </text:list-item>
                  <text:list-item text:style-override="id1-3-2-2-1-4-2-3-5">
                    <text:number>e.</text:number>
                    <text:p text:style-name="al">indien betaald wat de inkomsten daaruit zijn.</text:p>
                  </text:list-item>
                </text:list>
                <text:p text:style-name="al">Als gaande de benoemingstermijn een nieuwe nevenfunctie aanvaard wordt of de omstandigheden met betrekking tot een bestaande (neven)functie wijzigen, wordt de informatie die hierop betrekking heeft binnen één week aangeleverd bij de gemeentesecretaris.</text:p>
                <text:p text:style-name="al"/>
                <text:p text:style-name="al">De nevenfuncties worden in een register bijgehouden door de gemeentesecretaris. Dit register wordt openbaar gemaakt en blijft tijdens het gehele periode dat de burgemeester in functie is, zichtbaar op de website.</text:p>
              </text:section>
              <text:section text:name="artikel_id1-3-2-2-1-4-3" text:style-name="artikel">
                <text:p text:style-name="artikel_kop_titel"><text:span text:style-name="artikel_kop_label">Artikel</text:span> <text:span text:style-name="artikel_kop_nr">2.1.2</text:span> Nevenfuncties wethouders</text:p>
                <text:p text:style-name="al">De wethouders verstrekken de gemeentesecretaris de volgende informatie over hun (neven)functies die openbaar gemaakt moeten worden bij het moment van benoeming als wethouder.</text:p>
                <text:list text:style-name="id1-3-2-2-1-4-3-3">
                  <text:list-item text:style-override="id1-3-2-2-1-4-3-3-1">
                    <text:number>a.</text:number>
                    <text:p text:style-name="al">de omschrijving van de (neven)functie;</text:p>
                  </text:list-item>
                  <text:list-item text:style-override="id1-3-2-2-1-4-3-3-2">
                    <text:number>b.</text:number>
                    <text:p text:style-name="al">de organisatie voor wie de (neven)functie wordt verricht;</text:p>
                  </text:list-item>
                  <text:list-item text:style-override="id1-3-2-2-1-4-3-3-3">
                    <text:number>c.</text:number>
                    <text:p text:style-name="al">of het al dan niet een (neven)functie is omdat je collegelid bent;</text:p>
                  </text:list-item>
                  <text:list-item text:style-override="id1-3-2-2-1-4-3-3-4">
                    <text:number>d.</text:number>
                    <text:p text:style-name="al">of de (neven)functie betaald of niet betaald is; en</text:p>
                  </text:list-item>
                  <text:list-item text:style-override="id1-3-2-2-1-4-3-3-5">
                    <text:number>e.</text:number>
                    <text:p text:style-name="al">indien betaald wat de inkomsten daaruit zijn.</text:p>
                  </text:list-item>
                </text:list>
                <text:p text:style-name="al">Als gaande het lidmaatschap van het college een nieuwe nevenfunctie aanvaard wordt of de omstandigheden met betrekking tot een bestaande (neven)functie wijzigen, wordt de informatie die hierop betrekking heeft binnen één week aangeleverd bij de gemeentesecretaris.</text:p>
                <text:p text:style-name="al"/>
                <text:p text:style-name="al">De nevenfuncties worden in een register bijgehouden door de gemeentesecretaris. Dit register wordt openbaar gemaakt en blijft het gehele periode van lidmaatschap van het college zichtbaar op de website.</text:p>
              </text:section>
              <text:section text:name="artikel_id1-3-2-2-1-4-4" text:style-name="artikel">
                <text:p text:style-name="artikel_kop_titel"><text:span text:style-name="artikel_kop_label">Artikel</text:span> <text:span text:style-name="artikel_kop_nr">2.2</text:span> </text:p>
                <text:list text:style-name="id1-3-2-2-1-4-4-2">
                  <text:list-item text:style-override="id1-3-2-2-1-4-4-2">
                    <text:number>1.</text:number>
                    <text:p text:style-name="al">Een bestuurder handelt in de uitoefening van zijn ambt niet zodanig dat hij vooruitloopt op een functie na aftreden.</text:p>
                  </text:list-item>
                  <text:list-item text:style-override="id1-3-2-2-1-4-4-3">
                    <text:number>2.</text:number>
                    <text:p text:style-name="al">Een wethouder bespreekt het voornemen tot tussentijdse aanvaarding van een functie na aftreden met de burgemeester.</text:p>
                  </text:list-item>
                </text:list>
              </text:section>
              <text:section text:name="artikel_id1-3-2-2-1-4-5" text:style-name="artikel">
                <text:p text:style-name="artikel_kop_titel"><text:span text:style-name="artikel_kop_label">Artikel</text:span> <text:span text:style-name="artikel_kop_nr">2.3</text:span> </text:p>
                <text:list text:style-name="id1-3-2-2-1-4-5-2">
                  <text:list-item text:style-override="id1-3-2-2-1-4-5-2">
                    <text:number>1.</text:number>
                    <text:p text:style-name="al">Burgemeester en wethouders sluiten een oud-bestuurder gedurende een jaar na aftreden uit van het tegen beloning verrichten van werkzaamheden voor de gemeente.</text:p>
                  </text:list-item>
                  <text:list-item text:style-override="id1-3-2-2-1-4-5-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1-4-6" text:style-name="artikel">
                <text:p text:style-name="artikel_kop_titel"><text:span text:style-name="artikel_kop_label">Artikel</text:span> <text:span text:style-name="artikel_kop_nr">2.4</text:span> </text:p>
                <text:list text:style-name="id1-3-2-2-1-4-6-2">
                  <text:list-item text:style-override="id1-3-2-2-1-4-6-2">
                    <text:number>1.</text:number>
                    <text:p text:style-name="al">Burgemeester en wethouders dragen een oud-bestuurder niet eerder dan een jaar na aftreden voor als kandidaat voor benoeming tot commissaris dan wel bestuurslid van een verbonden partij.</text:p>
                  </text:list-item>
                  <text:list-item text:style-override="id1-3-2-2-1-4-6-3">
                    <text:number>2.</text:number>
                    <text:p text:style-name="al">Onder verbonden partij wordt verstaan hetgeen hieronder wordt verstaan in artikel 1.1 van het Besluit begroting en verantwoording provincies en gemeenten.</text:p>
                  </text:list-item>
                </text:list>
                <text:p text:style-name="al"/>
              </text:section>
            </text:section>
            <text:section text:name="paragraaf_id1-3-2-2-1-5" text:style-name="paragraaf">
              <text:p text:style-name="paragraaf_kop"><text:span text:style-name="label">Paragraaf</text:span> <text:span text:style-name="nr">3</text:span> Gevoelige informatie</text:p>
              <text:section text:name="artikel_id1-3-2-2-1-5-2" text:style-name="artikel">
                <text:p text:style-name="artikel_kop_titel"><text:span text:style-name="artikel_kop_label">Artikel</text:span> <text:span text:style-name="artikel_kop_nr">3.1</text:span> </text:p>
                <text:p text:style-name="al">De bestuurder zorgt ervoor dat vertrouwelijke en geheime informatie waarover hij beschikt veilig wordt bewaard.</text:p>
              </text:section>
              <text:section text:name="artikel_id1-3-2-2-1-5-3" text:style-name="artikel">
                <text:p text:style-name="artikel_kop_titel"><text:span text:style-name="artikel_kop_label">Artikel</text:span> <text:span text:style-name="artikel_kop_nr">3.2</text:span> </text:p>
                <text:p text:style-name="al">De bestuurder maakt niet ten eigen bate of ten bate van derden gebruik van in de uitoefening van het ambt verkregen niet openbare informatie.</text:p>
                <text:p text:style-name="al"/>
              </text:section>
            </text:section>
            <text:section text:name="paragraaf_id1-3-2-2-1-6" text:style-name="paragraaf">
              <text:p text:style-name="paragraaf_kop"><text:span text:style-name="label">Paragraaf</text:span> <text:span text:style-name="nr">4</text:span> Omgang met geschenken en uitnodigingen</text:p>
              <text:section text:name="artikel_id1-3-2-2-1-6-2" text:style-name="artikel">
                <text:p text:style-name="artikel_kop_titel"><text:span text:style-name="artikel_kop_label">Artikel</text:span> <text:span text:style-name="artikel_kop_nr">4.1</text:span> </text:p>
                <text:list text:style-name="id1-3-2-2-1-6-2-2">
                  <text:list-item text:style-override="id1-3-2-2-1-6-2-2">
                    <text:number>1.</text:number>
                    <text:p text:style-name="al">De bestuurder accepteert geen geschenken, faciliteiten en diensten als zijn onafhankelijke positie hierdoor kan worden beïnvloed.</text:p>
                  </text:list-item>
                  <text:list-item text:style-override="id1-3-2-2-1-6-2-3">
                    <text:number>2.</text:number>
                    <text:p text:style-name="al">Onverminderd het eerste lid kan de bestuurder incidentele geschenken die een geschatte waarde van ten hoogste € 25,-- vertegenwoordigen behouden.</text:p>
                  </text:list-item>
                  <text:list-item text:style-override="id1-3-2-2-1-6-2-4">
                    <text:number>3.</text:number>
                    <text:p text:style-name="al">Bestuurders melden deze geschenken in het college.</text:p>
                  </text:list-item>
                  <text:list-item text:style-override="id1-3-2-2-1-6-2-5">
                    <text:number>4.</text:number>
                    <text:p text:style-name="al">Geschenken die een bestuurder uit hoofde van zijn ambt ontvangt en die een geschatte waarde van meer dan € 25,--. vertegenwoordigen worden, als zij niet worden teruggestuurd, eigendom van de gemeente.</text:p>
                  </text:list-item>
                  <text:list-item text:style-override="id1-3-2-2-1-6-2-6">
                    <text:number>5.</text:number>
                    <text:p text:style-name="al">De gemeentesecretaris legt een register aan van de geschenken met een geschatte waarde van meer dan € 25,--. In het register is aangegeven welke bestemming de gemeente hieraan heeft gegeven. Het register is openbaar en via internet beschikbaar.</text:p>
                  </text:list-item>
                  <text:list-item text:style-override="id1-3-2-2-1-6-2-7">
                    <text:number>6.</text:number>
                    <text:p text:style-name="al">Geen geschenken worden op het huisadres ontvangen.</text:p>
                  </text:list-item>
                </text:list>
              </text:section>
              <text:section text:name="artikel_id1-3-2-2-1-6-3" text:style-name="artikel">
                <text:p text:style-name="artikel_kop_titel"><text:span text:style-name="artikel_kop_label">Artikel</text:span> <text:span text:style-name="artikel_kop_nr">4.2</text:span> </text:p>
                <text:list text:style-name="id1-3-2-2-1-6-3-2">
                  <text:list-item text:style-override="id1-3-2-2-1-6-3-2">
                    <text:number>1.</text:number>
                    <text:p text:style-name="al">De bestuur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3">
                    <text:number>2.</text:number>
                    <text:p text:style-name="al">Bij twijfel legt de bestuurder de uitnodiging ter bespreking voor aan het college.</text:p>
                  </text:list-item>
                </text:list>
              </text:section>
              <text:section text:name="artikel_id1-3-2-2-1-6-4" text:style-name="artikel">
                <text:p text:style-name="artikel_kop_titel"><text:span text:style-name="artikel_kop_label">Artikel</text:span> <text:span text:style-name="artikel_kop_nr">4.3</text:span> </text:p>
                <text:list text:style-name="id1-3-2-2-1-6-4-2">
                  <text:list-item text:style-override="id1-3-2-2-1-6-4-2">
                    <text:number>1.</text:number>
                    <text:p text:style-name="al">Uitnodigingen voor excursies, evenementen en buitenlandse reizen voor rekening van anderen dan de gemeente legt de bestuurder vooraf ter bespreking voor aan het college.</text:p>
                  </text:list-item>
                  <text:list-item text:style-override="id1-3-2-2-1-6-4-3">
                    <text:number>2.</text:number>
                    <text:p text:style-name="al">De bestuurder maakt de excursies en evenementen die hij heeft aanvaard openbaar binnen één week nadat de excursie of het evenement heeft plaatsgevonden. Daarbij wordt ook openbaar gemaakt wie deze kosten voor zijn rekening heeft genomen.</text:p>
                  </text:list-item>
                  <text:list-item text:style-override="id1-3-2-2-1-6-4-4">
                    <text:number>3.</text:number>
                    <text:p text:style-name="al">De informatie is via internet beschikbaar.</text:p>
                  </text:list-item>
                  <text:list-item text:style-override="id1-3-2-2-1-6-4-5">
                    <text:number>4.</text:number>
                    <text:p text:style-name="al">De informatie over buitenlandse reizen voor rekening van derden wordt binnen één week na terugkeer in Nederland opgenomen in het register, bedoeld in artikel 5.3, tweede lid.</text:p>
                  </text:list-item>
                </text:list>
                <text:p text:style-name="al"/>
              </text:section>
            </text:section>
            <text:section text:name="paragraaf_id1-3-2-2-1-7" text:style-name="paragraaf">
              <text:p text:style-name="paragraaf_kop"><text:span text:style-name="label">Paragraaf</text:span> <text:span text:style-name="nr">5</text:span> Gebruik van voorzieningen van de gemeente</text:p>
              <text:section text:name="artikel_id1-3-2-2-1-7-2" text:style-name="artikel">
                <text:p text:style-name="artikel_kop_titel"><text:span text:style-name="artikel_kop_label">Artikel</text:span> <text:span text:style-name="artikel_kop_nr">5.1</text:span> </text:p>
                <text:list text:style-name="id1-3-2-2-1-7-2-2">
                  <text:list-item text:style-override="id1-3-2-2-1-7-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7-2-3">
                    <text:number>2.</text:number>
                    <text:p text:style-name="al">De bestuurder verantwoordt zich over zijn gebruik van de voorzieningen volgens de in het kader van het eerste lid vastgestelde regels en procedures.</text:p>
                  </text:list-item>
                </text:list>
              </text:section>
              <text:section text:name="artikel_id1-3-2-2-1-7-3" text:style-name="artikel">
                <text:p text:style-name="artikel_kop_titel"><text:span text:style-name="artikel_kop_label">Artikel</text:span> <text:span text:style-name="artikel_kop_nr">5.2</text:span> </text:p>
                <text:list text:style-name="id1-3-2-2-1-7-3-2">
                  <text:list-item text:style-override="id1-3-2-2-1-7-3-2">
                    <text:number>1.</text:number>
                    <text:p text:style-name="al">De bestuur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7-3-3">
                    <text:number>2.</text:number>
                    <text:p text:style-name="al">De bestuurder meldt daarbij tevens als hij het plan heeft om de buitenlandse reis voor privédoeleinden te verlengen. De extra kosten van de verlenging zijn volledig voor eigen rekening.</text:p>
                  </text:list-item>
                  <text:list-item text:style-override="id1-3-2-2-1-7-3-4">
                    <text:number>3.</text:number>
                    <text:p text:style-name="al">Het college betrekt alle aspecten in de besluitvorming en informeert de gemeenteraad zo spoedig mogelijk over het genomen besluit.</text:p>
                  </text:list-item>
                </text:list>
              </text:section>
              <text:section text:name="artikel_id1-3-2-2-1-7-4" text:style-name="artikel">
                <text:p text:style-name="artikel_kop_titel"><text:span text:style-name="artikel_kop_label">Artikel</text:span> <text:span text:style-name="artikel_kop_nr">5.3</text:span> </text:p>
                <text:list text:style-name="id1-3-2-2-1-7-4-2">
                  <text:list-item text:style-override="id1-3-2-2-1-7-4-2">
                    <text:number>1.</text:number>
                    <text:p text:style-name="al">De bestuur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7-4-3">
                    <text:number>2.</text:number>
                    <text:p text:style-name="al">De gemeentesecretaris legt hiervoor een register aan en beheert dit register. Het register is openbaar en op de website beschikbaar.</text:p>
                  </text:list-item>
                </text:list>
              </text:section>
              <text:section text:name="artikel_id1-3-2-2-1-7-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1-7-6" text:style-name="artikel">
                <text:p text:style-name="artikel_kop_titel"><text:span text:style-name="artikel_kop_label">Artikel</text:span> <text:span text:style-name="artikel_kop_nr">5.5</text:span> </text:p>
                <text:p text:style-name="al">De bestuurder declareert geen kosten die al op een andere manier worden vergoed.</text:p>
              </text:section>
              <text:section text:name="artikel_id1-3-2-2-1-7-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1-8" text:style-name="paragraaf">
              <text:p text:style-name="paragraaf_kop"><text:span text:style-name="label">Paragraaf</text:span> <text:span text:style-name="nr">6</text:span> Uitvoering gedragscode</text:p>
              <text:section text:name="artikel_id1-3-2-2-1-8-2" text:style-name="artikel">
                <text:p text:style-name="artikel_kop_titel"><text:span text:style-name="artikel_kop_label">Artikel</text:span> <text:span text:style-name="artikel_kop_nr">6.1</text:span> </text:p>
                <text:p text:style-name="al">De gemeenteraad bevordert de eenduidige interpretatie van de gedragscode.</text:p>
                <text:p text:style-name="al">Gevallen waarin de gedragscode niet voorziet of waarbij de toepassing niet eenduidig is, bespreken we in het presidium of college.</text:p>
              </text:section>
              <text:section text:name="artikel_id1-3-2-2-1-8-3" text:style-name="artikel">
                <text:p text:style-name="artikel_kop_titel"><text:span text:style-name="artikel_kop_label">Artikel</text:span> <text:span text:style-name="artikel_kop_nr">6.2</text:span> </text:p>
                <text:list text:style-name="id1-3-2-2-1-8-3-2">
                  <text:list-item text:style-override="id1-3-2-2-1-8-3-2">
                    <text:number>1.</text:number>
                    <text:p text:style-name="al">Op voorstel van de burgemeester maakt de gemeenteraad in ieder geval afspraken over:</text:p>
                    <text:list text:style-name="id1-3-2-2-1-8-3-2-3">
                      <text:list-item text:style-override="id1-3-2-2-1-8-3-2-3-1">
                        <text:number>a.</text:number>
                        <text:p text:style-name="al">De periodieke bespreking van het onderwerp integriteit in het algemeen en van de gedragscode in het bijzonder;</text:p>
                      </text:list-item>
                      <text:list-item text:style-override="id1-3-2-2-1-8-3-2-3-2">
                        <text:number>b.</text:number>
                        <text:p text:style-name="al">De aanwijzing van contactpersonen of aanspreekpunten integriteit;</text:p>
                      </text:list-item>
                      <text:list-item text:style-override="id1-3-2-2-1-8-3-2-3-3">
                        <text:number>c.</text:number>
                        <text:p text:style-name="al">De processtappen die worden gevolgd ingeval van een vermoeden van een integriteitschending van een politieke ambtsdrager van de gemeente.</text:p>
                      </text:list-item>
                    </text:list>
                  </text:list-item>
                  <text:list-item text:style-override="id1-3-2-2-1-8-3-3">
                    <text:number>2.</text:number>
                    <text:p text:style-name="al">De afspraken, bedoeld in het eerste lid, maken deel uit van deze gedragscode.</text:p>
                  </text:list-item>
                  <text:list-item text:style-override="id1-3-2-2-1-8-3-4">
                    <text:number>3.</text:number>
                    <text:p text:style-name="al">Met de vaststelling van deze code vervallen alle voorgaande gedragscodes. </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0 december 2020, </text:span>
          </text:p>
          </text:section>
          <text:section text:name="ondertekening_id1-3-2-3-2">
            <text:p><text:span text:style-name="functie">
            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
            <text:span text:style-name="nadrukvet">Toelichting Gedragscode Integriteit burgemeester en wethouders</text:span>
          </text:p>
          <text:p text:style-name="tussenkopvet">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tussenkopvet">Artikelen 2.3 en 2.4</text:p>
          <text:p text:style-name="al">In deze bepalingen is de zogenaamde ‘draaideurconstructie’ geregeld. In 2.3 gedurende 1 jaar na aftreden de uitsluiting van betaalde werkzaamheden voor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text:p>
          <text:p text:style-name="al"/>
          <text:p text:style-name="al">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eigen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Het bepaalde in artikel 2.2, eerste lid, (vooruitlopen op een nieuwe functie na aftreden) geldt uiteraard evenzeer voor een functie bij de eigen gemeente.</text:p>
          <text:p text:style-name="tussenkopvet">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tussenkopvet">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25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25,- de gemeente heeft aanvaard en welke bestemming daaraan is gegeven.</text:p>
          <text:p text:style-name="tussenkopvet">Artikel 4.2</text:p>
          <text:p text:style-name="al">Dit geldt ook als het gaat om werkbezoeken.</text:p>
          <text:p text:style-name="tussenkopvet">Artikel 4.3</text:p>
          <text:p text:style-name="al">Het gaat hier om excursies en evenementen die betrokkene als burgemeester, onderscheidenlijk als wethouder aanvaardt. Excursies en evenementen in de hoedanigheid van lid van een politieke partij vallen hier dus niet onder. Bij de artikelen 4.2 en 4.3 dienen eveneens als afwegingskader de motieven van de uitnodigende partij beoordeeld te worden. Het kan en mag er niet om gaan de onafhankelijke positie van de bestuurders te beïnvlo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34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4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4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meta:user-defined meta:name="DC.source">N.v.t.</meta:user-defined>
    <meta:user-defined meta:name="DCTERMS.alternative">Gedragscode integriteit college van burgemeester en wethouders van Berg en Dal 2020</meta:user-defined>
    <dc:language>nl</dc:language>
    <meta:user-defined meta:name="OVERHEID.Gemeente/DC.spatial">Berg en Dal</meta:user-defined>
    <meta:user-defined meta:name="DC.title">Gedragscode integriteit college van burgemeester en wethouders van Berg en Dal 2020</meta:user-defined>
    <meta:user-defined meta:name="DCTERMS.W3CDTF/DCTERMS.available">2021-05-17</meta:user-defined>
    <meta:user-defined meta:name="DCTERMS.W3CDTF/OVERHEIDop.jaargang">2021</meta:user-defined>
    <meta:user-defined meta:name="OVERHEIDop.publicationIssue">152345</meta:user-defined>
    <meta:user-defined meta:name="OVERHEIDop.betreftRegeling">CVDR657709_1</meta:user-defined>
    <meta:user-defined meta:name="OVERHEIDop.GmbID/DC.identifier">gmb-2021-152345</meta:user-defined>
    <meta:user-defined meta:name="xs:date/OVERHEIDop.startdatum">2021-05-18</meta:user-defined>
    <meta:user-defined meta:name="OVERHEIDop.versieInformatie"/>
  </office:meta>
</office:document-meta>
</file>