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oerderij naar twee woningen op de locatie Sportlaan 2 en 4, 1757 PJ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1</text:p>
            <text:p text:style-name="common-al">
            <text:span text:style-name="nadrukvet">Besluitdatum:</text:span> 12 mei 2021</text:p>
            <text:p text:style-name="common-al">
            <text:span text:style-name="nadrukvet">Besluit:</text:span> verleende vergunning</text:p>
            <text:p text:style-name="common-al">
            <text:span text:style-name="nadrukvet">Locatie:</text:span> Sportlaan 2 en 4, 1757 PJ in Oudesluis</text:p>
            <text:p text:style-name="common-al">
            <text:span text:style-name="nadrukvet">Omschrijving:</text:span> het verbouwen van een boerderij naar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3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47 538598</meta:user-defined>
    <meta:user-defined meta:name="OVERHEID.EPSG28992/DC.spatial">116138.58 538612.42</meta:user-defined>
    <meta:user-defined meta:name="DC.title">Verleende omgevingsvergunning voor het verbouwen van een boerderij naar twee woningen op de locatie Sportlaan 2 en 4, 1757 PJ in Oudesluis</meta:user-defined>
    <meta:user-defined meta:name="OVERHEID.PostcodeHuisnummer/OVERHEIDop.postcodeHuisnummer">1757PJ 2</meta:user-defined>
    <meta:user-defined meta:name="OVERHEID.PostcodeHuisnummer/OVERHEIDop.postcodeHuisnummer">1757PJ 6</meta:user-defined>
    <meta:user-defined meta:name="OVERHEIDop.straatnaam">Sportlaan</meta:user-defined>
    <meta:user-defined meta:name="OVERHEIDop.straatnaam">Sportlaan</meta:user-defined>
    <meta:user-defined meta:name="OVERHEIDop.woonplaats">Oudesluis</meta:user-defined>
    <meta:user-defined meta:name="OVERHEIDop.woonplaats">Oudesluis</meta:user-defined>
    <meta:user-defined meta:name="DCTERMS.W3CDTF/DCTERMS.available">2021-05-17</meta:user-defined>
    <meta:user-defined meta:name="DCTERMS.W3CDTF/OVERHEIDop.jaargang">2021</meta:user-defined>
    <meta:user-defined meta:name="OVERHEIDop.publicationIssue">152344</meta:user-defined>
    <meta:user-defined meta:name="OVERHEIDop.GmbID/DC.identifier">gmb-2021-152344</meta:user-defined>
    <meta:user-defined meta:name="OVERHEIDop.versieInformatie"/>
  </office:meta>
</office:document-meta>
</file>