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7 juni t/m 2 juli, Ter Aar, Aard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, Ter Aar - aanvraag is ontvangen voor toestemming geluidhinder van 7 juni t/m 2 juli van 7.00 tot 16.00 uur, in verband met werkzaamheden aanleg rotonde Aardamseweg - Westkanaalwe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3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8038.104 464883.793</meta:user-defined>
    <meta:user-defined meta:name="DC.title">Aanvraag toestemming geluidhinder, 7 juni t/m 2 juli, Ter Aar, Aardamseweg</meta:user-defined>
    <meta:user-defined meta:name="OVERHEID.PostcodeHuisnummer/OVERHEIDop.postcodeHuisnummer">2461CC 8</meta:user-defined>
    <meta:user-defined meta:name="OVERHEIDop.straatnaam">Aardamseweg</meta:user-defined>
    <meta:user-defined meta:name="OVERHEIDop.woonplaats">Ter Aa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335</meta:user-defined>
    <meta:user-defined meta:name="OVERHEIDop.GmbID/DC.identifier">gmb-2021-152335</meta:user-defined>
    <meta:user-defined meta:name="OVERHEIDop.versieInformatie"/>
  </office:meta>
</office:document-meta>
</file>