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de afvoer van hemel- en grondwater (Verordening afvoer hemel- en grondwater West Betuwe)</text:p>
      <text:section text:name="regeling_id1-3-2" text:style-name="regeling">
        <text:section text:name="aanhef_id1-3-2-1" text:style-name="aanhef">
          <text:section text:name="preambule_id1-3-2-1-1" text:style-name="preambule">
            <text:p text:style-name="al">De raad van de gemeente West Betuwe;</text:p>
            <text:p text:style-name="al">gezien het voorstel van burgemeester en wethouders van 2 maart 2021, nr. 136277;</text:p>
            <text:p text:style-name="al"/>
            <text:p text:style-name="al">gelet op artikel 149 van de Gemeentewet;</text:p>
            <text:p text:style-name="al"/>
            <text:p text:style-name="al">gelet op artikel 10.32a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met het oog op het beperken van wateroverlast, het beperken van verdroging en het doelmatig beheer van afvalwater regels te stellen over het beëindigen van lozingen van grondwater en hemelwater op de vuilwaterriolering en een verplichte waterbergingscapaciteit bij zowel bestaande bouw als nieuwbouw;</text:p>
            <text:p text:style-name="al"/>
            <text:p text:style-name="al">besluit vast te stellen de:</text:p>
            <text:p text:style-name="al"/>
            <text:p text:style-name="al">Verordening afvoer hemel- en grondwater West Betuw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fkoppelgebied: gebied als bedoeld in artikel 3, waarvan de geometrische begrenzing is opgenomen in bijlage 1;</text:p>
              </text:list-item>
              <text:list-item text:style-override="id1-3-2-2-2-3-2">
                <text:number>-</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item text:style-override="id1-3-2-2-2-3-3">
                <text:number>-</text:number>
                <text:p text:style-name="al">college: het college van burgemeester en wethouders van West Betuwe;</text:p>
              </text:list-item>
              <text:list-item text:style-override="id1-3-2-2-2-3-4">
                <text:number>-</text:number>
                <text:p text:style-name="al">gebouw: bouwwerk dat een voor mensen toegankelijke overdekte geheel of gedeeltelijk met wanden omsloten ruimte vormt;</text:p>
              </text:list-item>
              <text:list-item text:style-override="id1-3-2-2-2-3-5">
                <text:number>-</text:number>
                <text:p text:style-name="al">hemelwaterbergingsgebied: gebied als bedoeld in artikel 5, waarvan de geometrische begrenzing is opgenomen in bijlage 2;</text:p>
              </text:list-item>
              <text:list-item text:style-override="id1-3-2-2-2-3-6">
                <text:number>-</text:number>
                <text:p text:style-name="al">nieuw gebouw: gebouw dat wordt opgericht na inwerkingtreding van deze verordening;</text:p>
              </text:list-item>
              <text:list-item text:style-override="id1-3-2-2-2-3-7">
                <text:number>-</text:number>
                <text:p text:style-name="al">verhard oppervlak: oppervlak van bouwwerken en terreinverharding.</text:p>
              </text:list-item>
            </text:list>
          </text:section>
          <text:section text:name="paragraaf_id1-3-2-2-3" text:style-name="paragraaf">
            <text:p text:style-name="paragraaf_kop"><text:span text:style-name="label">Paragraaf</text:span> <text:span text:style-name="nr">2</text:span> Lozen van grondwater</text:p>
          </text:section>
          <text:section text:name="artikel_id1-3-2-2-4" text:style-name="artikel">
            <text:p text:style-name="artikel_kop_titel"><text:span text:style-name="artikel_kop_label">Artikel</text:span> <text:span text:style-name="artikel_kop_nr">2</text:span> Lozingsverbod grondwater</text:p>
            <text:list text:style-name="id1-3-2-2-4-2">
              <text:list-item text:style-override="id1-3-2-2-4-2">
                <text:number>1.</text:number>
                <text:p text:style-name="al">Met het oog op het doelmatig beheer van afvalwater is het verboden grondwater te lozen op het openbaar vuilwaterriool.</text:p>
              </text:list-item>
              <text:list-item text:style-override="id1-3-2-2-4-3">
                <text:number>2.</text:number>
                <text:p text:style-name="al">De lozing van grondwater op het openbaar vuilwaterriool wordt beëindigd binnen 6 maanden nadat het verbod op een perceel van toepassing is geworden.</text:p>
              </text:list-item>
              <text:list-item text:style-override="id1-3-2-2-4-4">
                <text:number>3.</text:number>
                <text:p text:style-name="al">Het college kan een omgevingsvergunning verlenen voor afwijken van het verbod genoemd in het eerste lid van dit artikel, als van de eigenaar van het bouwwerk of het perceel redelijkerwijs geen andere wijze van afvoer van grondwater kan worden gevergd.</text:p>
              </text:list-item>
              <text:list-item text:style-override="id1-3-2-2-4-5">
                <text:number/>
                <text:p text:style-name="al"/>
              </text:list-item>
            </text:list>
          </text:section>
          <text:section text:name="paragraaf_id1-3-2-2-5" text:style-name="paragraaf">
            <text:p text:style-name="paragraaf_kop"><text:span text:style-name="label">Paragraaf</text:span> <text:span text:style-name="nr">3</text:span> Lozen van hemelwater</text:p>
          </text:section>
          <text:section text:name="artikel_id1-3-2-2-6" text:style-name="artikel">
            <text:p text:style-name="artikel_kop_titel"><text:span text:style-name="artikel_kop_label">Artikel</text:span> <text:span text:style-name="artikel_kop_nr">3</text:span> Lozingsverbod hemelwater</text:p>
            <text:list text:style-name="id1-3-2-2-6-2">
              <text:list-item text:style-override="id1-3-2-2-6-2">
                <text:number>1.</text:number>
                <text:p text:style-name="al">Met het oog op het beperken van wateroverlast, het beperken van verdroging en het doelmatig beheer van afvalwater is het verboden in het afkoppelgebied hemelwater te lozen op het openbaar vuilwaterriool.</text:p>
              </text:list-item>
              <text:list-item text:style-override="id1-3-2-2-6-3">
                <text:number>2.</text:number>
                <text:p text:style-name="al">De lozing van hemelwater op het openbaar vuilwaterriool wordt beëindigd binnen 6 maanden nadat het verbod op een perceel van toepassing is geworden.</text:p>
              </text:list-item>
              <text:list-item text:style-override="id1-3-2-2-6-4">
                <text:number>3.</text:number>
                <text:p text:style-name="al">Het college kan een omgevingsvergunning verlenen voor afwijken van het verbod genoemd in het eerste lid van dit artikel, als van de eigenaar van het bouwwerk of het perceel redelijkerwijs geen andere wijze van afvoer van hemelwater kan worden gevergd.</text:p>
              </text:list-item>
            </text:list>
          </text:section>
          <text:section text:name="artikel_id1-3-2-2-7" text:style-name="artikel">
            <text:p text:style-name="artikel_kop_titel"><text:span text:style-name="artikel_kop_label">Artikel</text:span> <text:span text:style-name="artikel_kop_nr">4</text:span> Verplichting tot waterberging bij nieuwbouw</text:p>
            <text:list text:style-name="id1-3-2-2-7-2">
              <text:list-item text:style-override="id1-3-2-2-7-2">
                <text:number>1.</text:number>
                <text:p text:style-name="al">Met het oog op het beperken van wateroverlast, het beperken van verdroging en het doelmatig beheer van afvalwater wordt alleen hemelwater vanaf nieuwe gebouwen in een openbaar riool geloosd, als een hemelwaterberging is aangebracht en in stand gehouden.</text:p>
              </text:list-item>
              <text:list-item text:style-override="id1-3-2-2-7-3">
                <text:number>2.</text:number>
                <text:p text:style-name="al">De minimale capaciteit van de hemelwaterberging is:</text:p>
                <text:list text:style-name="id1-3-2-2-7-3-3">
                  <text:list-item text:style-override="id1-3-2-2-7-3-3-1">
                    <text:number>a.</text:number>
                    <text:p text:style-name="al">20 l per m2 verhard oppervlak op het perceel als de totale omvang van het verhard oppervlak niet meer is dan 500 m2; of</text:p>
                  </text:list-item>
                  <text:list-item text:style-override="id1-3-2-2-7-3-3-2">
                    <text:number>b.</text:number>
                    <text:p text:style-name="al">43,6 l per m2 verhard oppervlak op het perceel als de totale omvang van het verhard oppervlak 500 m2 of meer is.</text:p>
                  </text:list-item>
                </text:list>
              </text:list-item>
              <text:list-item text:style-override="id1-3-2-2-7-4">
                <text:number>3.</text:number>
                <text:p text:style-name="al">In afwijking van het tweede lid, aanhef en onder b, is de minimale capaciteit van de hemelwaterberging 20 l per m2 verhard oppervlak, als al compenserende waterberging is gerealiseerd op grond van de keur van het waterschap. </text:p>
              </text:list-item>
              <text:list-item text:style-override="id1-3-2-2-7-5">
                <text:number>4.</text:number>
                <text:p text:style-name="al">De hemelwaterberging wordt zo ontworpen en in stand gehouden dat deze tussen 1 en 3 dagen weer voor 90% beschikbaar is, tenzij het opgevangen hemelwater bestemd is voor hergebruik.</text:p>
              </text:list-item>
              <text:list-item text:style-override="id1-3-2-2-7-6">
                <text:number>5.</text:number>
                <text:p text:style-name="al">De hoeveelheid hemelwater die niet kan worden geborgen, kan worden geloosd in het openbare riool of in de openbare ruimte.</text:p>
              </text:list-item>
              <text:list-item text:style-override="id1-3-2-2-7-7">
                <text:number>6.</text:number>
                <text:p text:style-name="al">Het college kan een omgevingsvergunning verlenen voor het afwijken van de verplichting om een hemelwaterberging aan te brengen, voor zover het aanbrengen van de hemelwaterberging redelijkerwijs niet mogelijk is.</text:p>
              </text:list-item>
            </text:list>
          </text:section>
          <text:section text:name="artikel_id1-3-2-2-8" text:style-name="artikel">
            <text:p text:style-name="artikel_kop_titel"><text:span text:style-name="artikel_kop_label">Artikel</text:span> <text:span text:style-name="artikel_kop_nr">5</text:span> Verplichting tot waterberging bij bestaande bouw</text:p>
            <text:list text:style-name="id1-3-2-2-8-2">
              <text:list-item text:style-override="id1-3-2-2-8-2">
                <text:number>1.</text:number>
                <text:p text:style-name="al">Met het oog op het beperken van wateroverlast, het beperken van verdroging en het doelmatig beheer van afvalwater wordt in het hemelwaterbergingsgebied alleen hemelwater vanaf andere gebouwen dan nieuwe gebouwen in een openbaar riool geloosd, als een hemelwaterberging is aangebracht en in stand gehouden.</text:p>
              </text:list-item>
              <text:list-item text:style-override="id1-3-2-2-8-3">
                <text:number>2.</text:number>
                <text:p text:style-name="al">De hemelwaterberging wordt gerealiseerd binnen 6 maanden nadat het eerste lid op een perceel van toepassing is geworden.</text:p>
              </text:list-item>
              <text:list-item text:style-override="id1-3-2-2-8-4">
                <text:number>3.</text:number>
                <text:p text:style-name="al">De minimale capaciteit van de hemelwaterberging is 20 l per m2 verhard oppervlak op het perceel.</text:p>
              </text:list-item>
              <text:list-item text:style-override="id1-3-2-2-8-5">
                <text:number>4.</text:number>
                <text:p text:style-name="al">De hemelwaterberging wordt zo ontworpen en in stand gehouden dat deze tussen 1 en 3 dagen weer voor 90% beschikbaar is, tenzij het opgevangen hemelwater bestemd is voor hergebruik.</text:p>
              </text:list-item>
              <text:list-item text:style-override="id1-3-2-2-8-6">
                <text:number>5.</text:number>
                <text:p text:style-name="al">De hoeveelheid hemelwater die niet kan worden geborgen, kan worden geloosd in het openbare riool of in de openbare ruimte.</text:p>
              </text:list-item>
              <text:list-item text:style-override="id1-3-2-2-8-7">
                <text:number>6.</text:number>
                <text:p text:style-name="al">Het college kan een omgevingsvergunning verlenen voor het afwijken van de verplichting om een hemelwaterberging aan te brengen, voor zover het aanbrengen van de hemelwaterberging redelijkerwijs niet mogelijk is.</text:p>
              </text:list-item>
            </text:list>
          </text:section>
          <text:section text:name="artikel_id1-3-2-2-9" text:style-name="artikel">
            <text:p text:style-name="artikel_kop_titel"><text:span text:style-name="artikel_kop_label">Artikel</text:span> <text:span text:style-name="artikel_kop_nr">6</text:span> Maatwerkvoorschriften</text:p>
            <text:p text:style-name="al">Het college kan maatwerkvoorschriften stellen over de inrichting en het beheer van de hemelwaterberging, bedoeld in de artikelen 4 en 5.</text:p>
            <text:p text:style-name="al"/>
          </text:section>
          <text:section text:name="paragraaf_id1-3-2-2-10" text:style-name="paragraaf">
            <text:p text:style-name="paragraaf_kop"><text:span text:style-name="label">Paragraaf</text:span> <text:span text:style-name="nr">4</text:span> Overige bepalingen</text:p>
          </text:section>
          <text:section text:name="artikel_id1-3-2-2-11" text:style-name="artikel">
            <text:p text:style-name="artikel_kop_titel"><text:span text:style-name="artikel_kop_label">Artikel</text:span> <text:span text:style-name="artikel_kop_nr">7</text:span> Werkingsgebieden</text:p>
            <text:list text:style-name="id1-3-2-2-11-2">
              <text:list-item text:style-override="id1-3-2-2-11-2">
                <text:number>1.</text:number>
                <text:p text:style-name="al">Het college kan het afkoppelgebied, bedoeld in artikel 3, en het hemelwaterbergingsgebied, bedoeld in artikel 5, wijzigen door aanvullende gebieden aan te wijzen.</text:p>
              </text:list-item>
              <text:list-item text:style-override="id1-3-2-2-11-3">
                <text:number>2.</text:number>
                <text:p text:style-name="al">Het college houdt bij het wijzigen van de gebieden rekening met het gemeentelijk water- en rioleringsplan.</text:p>
              </text:list-item>
            </text:list>
          </text:section>
          <text:section text:name="artikel_id1-3-2-2-12" text:style-name="artikel">
            <text:p text:style-name="artikel_kop_titel"><text:span text:style-name="artikel_kop_label">Artikel</text:span> <text:span text:style-name="artikel_kop_nr">8</text:span> Toezichthouders</text:p>
            <text:p text:style-name="al">Met het toezicht op de naleving van de bepalingen bij of krachtens deze verordening zijn belast de bij besluit van het college aan te wijzen personen of groep van personen.</text:p>
          </text:section>
          <text:section text:name="artikel_id1-3-2-2-13" text:style-name="artikel">
            <text:p text:style-name="artikel_kop_titel"><text:span text:style-name="artikel_kop_label">Artikel</text:span> <text:span text:style-name="artikel_kop_nr">9</text:span> Inwerkingtreding</text:p>
            <text:p text:style-name="al">Deze verordening treedt in werking op de dag na bekendmaking in het Elektronisch Gemeenteblad.</text:p>
          </text:section>
          <text:section text:name="artikel_id1-3-2-2-14" text:style-name="artikel">
            <text:p text:style-name="artikel_kop_titel"><text:span text:style-name="artikel_kop_label">Artikel</text:span> <text:span text:style-name="artikel_kop_nr">10</text:span> Citeertitel </text:p>
            <text:p text:style-name="al">Deze verordening wordt aangehaald als “Verordening afvoer hemel- en grondwater West Betuwe”.</text:p>
            <text:p text:style-name="al"/>
          </text:section>
        </text:section>
        <text:section text:name="regeling-sluiting_id1-3-2-3" text:style-name="regeling-sluiting">
          <text:section text:name="ondertekening_id1-3-2-3-1">
            <text:p><text:span text:style-name="functie">Aldus is vastgesteld in de openbare raadsvergadering van 29 april 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Geometrische begrenzing afkoppelgebied</text:p>
          <text:p text:style-name="al">&lt;gereserveerd&gt;</text:p>
        </text:section>
        <text:section text:name="bijlage_id1-3-2-5" text:style-name="bijlage">
          <text:p text:style-name="bijlage_top"/>
          <text:p text:style-name="hoofdstuk_kop"><text:span text:style-name="label">Bijlage</text:span> <text:span text:style-name="nr">2</text:span> </text:p>
          <text:p text:style-name="al">Geometrische begrenzing hemelwaterbergingsgebied</text:p>
          <text:p text:style-name="al">&lt;gereserveerd&gt;</text:p>
          <text:p text:style-name="al"/>
          <text:p text:style-name="al"/>
        </text:section>
        <text:section text:name="nota-toelichting_id1-3-2-6" text:style-name="nota-toelichting">
          <text:p text:style-name="kop_level0"><text:span text:style-name="label">Toelichting</text:span> <text:span text:style-name="nr"/> </text:p>
          <text:p text:style-name="al">
          <text:span text:style-name="nadrukvet">
            <text:span text:style-name="nadrukcur">Artikel 1 Definities</text:span>
          </text:span>
        </text:p>
          <text:p text:style-name="al">Voor de definities van bouwwerk is aangesloten bij de definitie die in de Omgevingswet is opgenomen. De definitie van gebouw is ontleend aan de Woningwet. Een nieuw gebouw is ieder gebouw dat na inwerkingtreding van deze verordening wordt opgericht. De verplichting om waterberging aan te leggen bij nieuwbouw geldt dus ook voor gebouwen waarvoor al voor inwerkingtreding van deze verordening een omgevingsvergunning voor het bouwen is verleend, maar waarbij nog niet is gestart met de daadwerkelijke bouw.</text:p>
          <text:p text:style-name="al"/>
          <text:p text:style-name="al">
          <text:span text:style-name="nadrukvet">
            <text:span text:style-name="nadrukcur">Artikel 2 Lozingsverbod grondwater</text:span>
          </text:span>
        </text:p>
          <text:p text:style-name="al"/>
          <text:p text:style-name="al">
          <text:span text:style-name="nadrukcur">Lid 1</text:span>
        </text:p>
          <text:p text:style-name="al">Het eerste lid bevat het verbod om in de hele gemeente grondwater te lozen in het openbare vuilwaterriool. Dit verbod geldt dus voor zowel bestaande als nieuwe lozingen. Het lozingsverbod geldt voor alle eigenaren van bouwwerken, open erven en terreinen. Hiermee wordt de nadruk gelegd op de verantwoordelijkheid van de perceeleigenaar om het grondwater zoveel mogelijk zelf te verwerken. Het lozingsverbod dwingt perceeleigenaren om dat water ofwel in het oppervlaktewater ofwel in een hemelwaterstelsel te lozen. </text:p>
          <text:p text:style-name="al"/>
          <text:p text:style-name="al">
          <text:span text:style-name="nadrukcur">Lid 2</text:span>
        </text:p>
          <text:p text:style-name="al">Artikel 10.32a van de Wet milieubeheer (Wm) geeft aan dat de termijn waarbinnen de lozing van het grondwater moet zijn beëindigd in de verordening wordt genoemd. Hieraan is in dit lid voldaan. De termijn biedt voldoende ruimte voor de perceeleigenaar om de benodigde werkzaamheden te kunnen (laten) verrichten.</text:p>
          <text:p text:style-name="al"/>
          <text:p text:style-name="al">
          <text:span text:style-name="nadrukcur">Lid 3 </text:span>
        </text:p>
          <text:p text:style-name="al">Het college kan een omgevingsvergunning voor afwijken van het lozingsverbod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een bepaalde overgangsperiode. Verder kan de gemeente voorschriften aan de omgevingsvergunning verbinden. Een voorschrift kan betrekking hebben op onder meer het treffen van een alternatieve (tijdelijke) voorziening. Het is gewenst dat het college een beleidsregel vaststelt voor het verlenen van de omgevingsvergunning, zodat voor perceeleigenaren bij voorbaat duidelijk is of het aanvragen van die vergunning wel of niet kans van slagen heeft.</text:p>
          <text:p text:style-name="al"/>
          <text:p text:style-name="al">
          <text:span text:style-name="nadrukvet">
            <text:span text:style-name="nadrukcur">Artikel 3 Lozingsverbod hemelwater</text:span>
          </text:span>
        </text:p>
          <text:p text:style-name="al"/>
          <text:p text:style-name="al">
          <text:span text:style-name="nadrukcur">Lid 1</text:span>
        </text:p>
          <text:p text:style-name="al">Het eerste lid bevat het verbod om in het afkoppelgebied hemelwater te lozen in het openbare vuilwaterriool. Het afkoppelgebied is aangewezen in bijlage 1 bij deze verordening. Dit betreft bijvoorbeeld gebieden waar de gemeente een gemengd rioolstelsel heeft vervangen door een gescheiden stelsel. In deze gebieden is het gewenst dat bestaande lozingen van hemelwater op het vuilwaterriool worden beëindigd.</text:p>
          <text:p text:style-name="al">Het verbod geldt voor zowel bestaande als nieuwe lozingen. Het lozingsverbod geldt voor alle eigenaren van bouwwerken, open erven en terreinen. Hiermee wordt de nadruk gelegd op de verantwoordelijkheid van de perceeleigenaar om het hemelwater zoveel mogelijk zelf te verwerken. Het lozingsverbod dwingt perceeleigenaren om dat water op te vangen en zelf te gebruiken of te infiltreren, dan wel in het oppervlaktewater of in een hemelwaterstelsel te lozen. </text:p>
          <text:p text:style-name="al"/>
          <text:p text:style-name="al">
          <text:span text:style-name="nadrukcur">Lid 2</text:span>
        </text:p>
          <text:p text:style-name="al">Artikel 10.32a van de Wet milieubeheer (Wm) geeft aan dat de termijn waarbinnen de lozing van het hemelwater moet zijn beëindigd in de verordening wordt genoemd. Hieraan is in dit lid voldaan. De termijn biedt voldoende ruimte voor de perceeleigenaar om de benodigde werkzaamheden te kunnen (laten) verrichten.</text:p>
          <text:p text:style-name="al"/>
          <text:p text:style-name="al">
          <text:span text:style-name="nadrukcur">Lid 3 </text:span>
        </text:p>
          <text:p text:style-name="al">Het college kan een omgevingsvergunning voor afwijken van het lozingsverbod verlenen. Dat kan in uitzonderingssituaties waarin het lozingsverbod niet billijk is. Dit is het geval wanneer het lozingsverbod tot onevenredig grote nadelen voor de perceeleigenaar leidt. Het college kan de omgevingsvergunning onder beperkingen verlenen. Zo kan de vergunning bijvoorbeeld alleen betrekking hebben op een bepaalde overgangsperiode, of alleen op de achterzijde van het gebouw. Verder kan de gemeente voorschriften aan de omgevingsvergunning verbinden. Een voorschrift kan betrekking hebben op onder meer het treffen van een alternatieve (tijdelijke) voorziening. Het is gewenst dat het college een beleidsregel vaststelt voor het verlenen van de omgevingsvergunning, zodat voor perceeleigenaren bij voorbaat duidelijk is of het aanvragen van die vergunning wel of niet kans van slagen heeft.</text:p>
          <text:p text:style-name="al"/>
          <text:p text:style-name="al">
          <text:span text:style-name="nadrukvet">
            <text:span text:style-name="nadrukcur">Artikel 4 Verplichting tot waterberging bij nieuwbouw</text:span>
          </text:span>
        </text:p>
          <text:p text:style-name="al"/>
          <text:p text:style-name="al">
          <text:span text:style-name="nadrukcur">Lid 1</text:span>
        </text:p>
          <text:p text:style-name="al">In dit artikel is geregeld dat lozen van hemelwater vanaf nieuwe gebouwen in de hele gemeente alleen is toegestaan als er een waterberging wordt aangebracht. Nieuwe gebouwen zijn alle gebouwen die worden opgericht na inwerkingtreding van deze verordening (zie ook de toelichting bij artikel 1)</text:p>
          <text:p text:style-name="al">Vanwege de klimaatontwikkelingen, waardoor steeds vaker steeds heftigere buien vallen, is het nodig dat ook particulieren een bijdrage leveren aan het vasthouden van dit regenwater op het eigen terrein. Daarom kiest de gemeente er voor om bij nieuwbouw in alle gevallen een waterberging verplicht te stellen. Deze verplichting geldt dus ook bij sloop/herbouw. Dit is een logisch moment om van particuliere eigenaren een bijdrage aan de beperking van wateroverlast te vragen. Tijdens de bouw zijn waterbergingsvoorzieningen immers makkelijk in te passen.</text:p>
          <text:p text:style-name="al"/>
          <text:p text:style-name="al">Een hemelwaterberging kan in verschillende vormen worden aangelegd. Voorbeelden zijn de aanleg van een bergingsvoorziening met een hemelwatergebruiksysteem, het ingraven van infiltratiekratten of een grindbed, het aanleggen van een verdiept gedeelte in de tuin of het aanleggen van een groen dak. Een combinatie van waterbergende voorzieningen is ook mogelijk. Het schone hemelwater wordt vanuit de waterberging bij voorkeur hergebruikt of geloosd in de bodem (geïnfiltreerd) of in oppervlaktewater.</text:p>
          <text:p text:style-name="al">Via de regel om te voorzien in een minimale waterbergingscapaciteit per m2 verhard oppervlak, wordt hemelwater langer vastgehouden op eigen terrein. Op die manier wordt de belasting op de openbare riolering door de (extra) verharding gecompenseerd. </text:p>
          <text:p text:style-name="al"/>
          <text:p text:style-name="al">
          <text:span text:style-name="nadrukcur">Lid 2</text:span>
        </text:p>
          <text:p text:style-name="al">De minimale capaciteit van de hemelwaterberging is gerelateerd aan de totale omvang van het verharde oppervlak op het perceel. Dat is de optelsom van alle bebouwing (het hoofdgebouw en bijbehorende bouwwerken) plus alle terreinverharding, zoals terrassen. Als de totale omvang van het verhard oppervlak op het perceel niet meer is dan 500 m2, moet de capaciteit van de hemelwaterberging 20 l per m2 verhard oppervlak zijn (oftewel 20 mm). Een capaciteit van 20 l per m2 betekent dat voor een perceel met een totaal bebouwd oppervlak van 200 m2 moet worden voorzien in een vorm van waterberging met een totale capaciteit van 20 maal 200 = 4.000 liter. </text:p>
          <text:p text:style-name="al">Bij grotere projecten is de minimale capaciteit 43,6 l per m2 verhard oppervlak. Deze laatste eis is in lijn met het beleid van het waterschap. </text:p>
          <text:p text:style-name="al"/>
          <text:p text:style-name="al">
          <text:span text:style-name="nadrukcur">Lid 3</text:span>
        </text:p>
          <text:p text:style-name="al">Voor nieuwbouw boven 500 m2 is op grond van de keur van het waterschap vaak al compenserende waterberging verplicht. Deze waterberging wordt vaak in de vorm van nieuw oppervlaktewater gerealiseerd. Als dat zo is, geldt op grond van deze verordening nog steeds de verplichting om 20 l per m2 verhard oppervlak op eigen terrein te bergen. De gemeente stelt deze eis om particuliere eigenaren meer te betrekken bij de klimaatopgave en een grotere bewustwording over deze problematiek te creëren. </text:p>
          <text:p text:style-name="al">De eis van het waterschap geldt niet bij sloop/herbouw. De eis van het waterschap is immers alleen van toepassing op de toename van verharding. Maar juist sloop/herbouw is een uitgelezen kans om berging te realiseren. Daarom stelt de gemeente wel de eis dat bij de grotere sloop/herbouw-projecten 43,6 mm waterberging wordt gerealiseerd.</text:p>
          <text:p text:style-name="al"/>
          <text:p text:style-name="al">
          <text:span text:style-name="nadrukcur">Lid 4</text:span>
        </text:p>
          <text:p text:style-name="al">Een waterberging heeft alleen het gewenste effect als deze het opgevangen hemelwater enige tijd vasthoudt. Maar niet te lang, want de waterberging moet wel weer beschikbaar zijn als de volgende bui zich aandient. Daarom is in het vierde lid geregeld dat de waterberging zo moet worden ontworpen dat deze binnen een 1 tot 3 dagen weer voor 90% beschikbaar is. De geleidelijke lediging van de waterberging kan bijvoorbeeld geschieden door deze als infiltratievoorziening in te richten. De eis aan de ledigingstijd is niet van toepassing op waterbergingsvoorzieningen die zijn bedoeld voor hergebruik van het opgevangen hemelwater. Voor dergelijke voorzieningen is het juist gewenst dat het water zo lang mogelijk wordt vastgehouden.</text:p>
          <text:p text:style-name="al"/>
          <text:p text:style-name="al">
          <text:span text:style-name="nadrukcur">Lid 5</text:span>
        </text:p>
          <text:p text:style-name="al">Bij extreme neerslag, die de verplichte waterbergingscapaciteit in het betreffende werkingsgebied te boven gaat, kan gebruik worden gemaakt van de gemeentelijke voorzieningen voor het beheer van afvalwater. Bij voorkeur wordt het overtollige regenwater dan geloosd in het openbare hemelwaterstelsel. 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text:p>
          <text:p text:style-name="al">Nb: in situaties waar het mogelijk is om (deels) op oppervlaktewater te lozen, moet de waterbeheerder (in de regel het waterschap, die daarover regels heeft opgenomen in de keur of waterschapsverordening) worden geraadpleegd.</text:p>
          <text:p text:style-name="al"/>
          <text:p text:style-name="al">
          <text:span text:style-name="nadrukcur">Lid 6</text:span>
        </text:p>
          <text:p text:style-name="al">Het is niet zo dat deze 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text:p>
          <text:p text:style-name="al"/>
          <text:p text:style-name="al">
          <text:span text:style-name="nadrukvet">
            <text:span text:style-name="nadrukcur">Artikel 5 Verplichting tot waterberging bij bestaande bouw</text:span>
          </text:span>
        </text:p>
          <text:p text:style-name="al"/>
          <text:p text:style-name="al">
          <text:span text:style-name="nadrukcur">Lid 1</text:span>
        </text:p>
          <text:p text:style-name="al">Vanwege de klimaatontwikkelingen, waardoor steeds vaker steeds heftigere buien vallen, is het nodig dat ook particulieren een bijdrage leveren aan het vasthouden van dit regenwater op het eigen terrein. Daarom kiest de gemeente er voor om particulieren in bepaalde gebieden te verplichten om bij bestaande bebouwing een waterberging aan te leggen. Een hemelwaterberging kan in verschillende vormen worden aangelegd. Voorbeelden zijn de aanleg van een bergingsvoorziening met een hemelwatergebruiksysteem, het ingraven van infiltratiekratten of een grindbed, het aanleggen van een verdiept gedeelte in de tuin of het aanleggen van een groen dak. Een combinatie van waterbergende voorzieningen is ook mogelijk. Het schone hemelwater wordt vanuit de waterberging bij voorkeur hergebruikt of geloosd in de bodem (geïnfiltreerd) of in oppervlaktewater.</text:p>
          <text:p text:style-name="al">Via de regel om te voorzien in een minimale waterbergingscapaciteit per m2 verhard oppervlak, wordt hemelwater langer vastgehouden op eigen terrein. Op die manier wordt de belasting op de openbare riolering door nieuwbouw en bestaande bouw gecompenseerd. </text:p>
          <text:p text:style-name="al"/>
          <text:p text:style-name="al">
          <text:span text:style-name="nadrukcur">Lid 2</text:span>
        </text:p>
          <text:p text:style-name="al">Het eerste lid gaat gelden zodra een bepaald gebied als hemelwaterbergingsgebied is aangewezen in bijlage 2. Binnen 6 maanden nadat die aanwijzing heeft plaatsgevonden, moet de hemelwaterberging zijn gerealiseerd. Deze termijn biedt voldoende ruimte voor de perceeleigenaar om de benodigde werkzaamheden te kunnen (laten) verrichten.</text:p>
          <text:p text:style-name="al"/>
          <text:p text:style-name="al">
          <text:span text:style-name="nadrukcur">Lid 3</text:span>
        </text:p>
          <text:p text:style-name="al">De minimale capaciteit van de hemelwaterberging is gerelateerd aan de totale omvang van het verharde oppervlak op het perceel. Dat is de optelsom van alle bebouwing (het hoofdgebouw en bijbehorende bouwwerken) plus alle terreinverharding, zoals terrassen. De capaciteit van de hemelwaterberging moet 20 l per m2 verhard oppervlak zijn (oftewel 20 mm). Een capaciteit van 20 l per m2 betekent dat voor een perceel met een totaal bebouwd oppervlak van 200 m2 moet worden voorzien in een vorm van waterberging met een totale capaciteit van 20 maal 200 = 4.000 liter. </text:p>
          <text:p text:style-name="al"/>
          <text:p text:style-name="al">
          <text:span text:style-name="nadrukcur">Lid 4</text:span>
        </text:p>
          <text:p text:style-name="al">Een waterberging heeft alleen het gewenste effect als deze het opgevangen hemelwater enige tijd vasthoudt. Maar niet te lang, want de waterberging moet wel weer beschikbaar zijn als de volgende bui zich aandient. Daarom is in het vierde lid geregeld dat de waterberging zo moet worden ontworpen dat deze binnen 1 tot 3 dagen weer voor 90% beschikbaar is. De geleidelijke lediging van de waterberging kan bijvoorbeeld geschieden door deze als infiltratievoorziening in te richten.</text:p>
          <text:p text:style-name="al">De eis aan de ledigingstijd is niet van toepassing op waterbergingsvoorzieningen die zijn bedoeld voor hergebruik van het opgevangen hemelwater. Voor dergelijke voorzieningen is het juist gewenst dat het water zo lang mogelijk wordt vastgehouden.</text:p>
          <text:p text:style-name="al"/>
          <text:p text:style-name="al">
          <text:span text:style-name="nadrukcur">Lid 5</text:span>
        </text:p>
          <text:p text:style-name="al">Bij extreme neerslag, die de verplichte waterbergingscapaciteit in het betreffende werkingsgebied te boven gaat, kan gebruik worden gemaakt van de gemeentelijke voorzieningen voor het beheer van afvalwater. Bij voorkeur wordt het overtollige regenwater dan geloosd in het openbare hemelwaterstelsel. Het vijfde lid maakt duidelijk dat de waterberging niet bedoeld is om alle mogelijke regenbuien op te vangen. De gemeente zorgt voor openbare voorzieningen als noodoverloop. Dit artikellid geeft invulling aan de wettelijke zorgplicht die de gemeente heeft voor het verwerken van hemelwater, als dat redelijkerwijs niet van de perceeleigenaar kan worden gevergd.</text:p>
          <text:p text:style-name="al">Nb: in situaties waar het mogelijk is om (deels) op oppervlaktewater te lozen, moet de waterbeheerder (in de regel het waterschap, die daarover regels heeft opgenomen in de keur of waterschapsverordening) worden geraadpleegd.</text:p>
          <text:p text:style-name="al"/>
          <text:p text:style-name="al">
          <text:span text:style-name="nadrukcur">Lid 6</text:span>
        </text:p>
          <text:p text:style-name="al">Het is niet zo dat deze verordening situaties die niet voldoen aan de waterbergingseis uit het eerste lid zonder meer verbiedt. Er zijn situaties denkbaar waarin het realiseren van de voorgeschreven hoeveelheid waterberging erg lastig is, of zelfs onmogelijk. Bijvoorbeeld als de grondwaterstand erg hoog is op de (enige) plaats waar een initiatiefnemer waterberging kan realiseren. Een initiatiefnemer kan, in dit soort gevallen, een omgevingsvergunning aanvragen om geen waterberging te hoeven aanleggen. Dit is in lijn met de opdracht in art. 10.32a lid 2 Wm om geen lozingsverbod in te stellen als van de perceeleigenaar redelijkerwijs geen andere wijze van afvoer kan worden gevergd.</text:p>
          <text:p text:style-name="al"/>
          <text:p text:style-name="al">
          <text:span text:style-name="nadrukvet">
            <text:span text:style-name="nadrukcur">Artikel 6 Maatwerkvoorschriften</text:span>
          </text:span>
        </text:p>
          <text:p text:style-name="al">In dit artikel is geregeld dat het college voor een individuele situatie een maatwerkvoorschrift kan stellen over de inrichting en het beheer van een waterberging. Bij beheermaatregelen valt te denken aan bijvoorbeeld de manier van onderhouden van afvoerleidingen of infiltratiekratten, deze kunnen verstopt raken. Met een maatwerkvoorschrift kan de gemeente voor een specifiek geval specifieke voorschriften geven over de inrichting en het beheer van een waterberging in concrete situaties. Het maatwerkvoorschrift is een besluit waartegen rechtsbescherming open staat.</text:p>
          <text:p text:style-name="al"/>
          <text:p text:style-name="al">
          <text:span text:style-name="nadrukvet">
            <text:span text:style-name="nadrukcur">Artikel 7 Werkingsgebieden</text:span>
          </text:span>
        </text:p>
          <text:p text:style-name="al">De gemeenteraad heeft de verordenende bevoegdheid op grond van artikel 147 van de Gemeentewet. Op grond van artikel 156 van de Gemeentewet kan de gemeenteraad deze bevoegdheid delegeren aan het college. Voor het wijzigen van het afkoppelgebied (in bijlage 1) en het hemelwaterbergingsgebied (in bijlage 2) maakt de gemeenteraad hier gebruik van. Het college is ook de beheerder van het gemeentelijk riool en gaat over het verlenen van de omgevingsvergunning op grond van deze verordening.</text:p>
          <text:p text:style-name="al"/>
          <text:p text:style-name="al">Bij het wijzigen van het hemelwaterbergingsgebied houdt het college rekening met het gemeentelijk water- en rioleringsplan (WRP). Dit plan bezit een wettelijke basis en is in elke gemeente aanwezig, omdat de Wet milieubeheer dit in artikel 4.22 verplicht stelt.</text:p>
          <text:p text:style-name="al"/>
          <text:p text:style-name="al">
          <text:span text:style-name="nadrukvet">
            <text:span text:style-name="nadrukcur">Artikel 8 Toezichthouders</text:span>
          </text:span>
        </text:p>
          <text:p text:style-name="al">In artikel 5:11 van de Algemene wet bestuursrecht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233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3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3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DC.source">artikel 10.32a van de Wet milieubeheer]|[1.0:c:BWBR0003245&amp;artikel=10.32a&amp;g=2021-01-01</meta:user-defined>
    <meta:user-defined meta:name="OVERHEIDop.referentienummer">136277</meta:user-defined>
    <meta:user-defined meta:name="DCTERMS.alternative">Verordening afvoer hemel- en grondwater West Betuwe</meta:user-defined>
    <dc:language>nl</dc:language>
    <meta:user-defined meta:name="OVERHEID.Gemeente/DC.spatial">West Betuwe</meta:user-defined>
    <meta:user-defined meta:name="DC.title">Verordening van de gemeenteraad van de gemeente West Betuwe houdende regels omtrent de afvoer van hemel- en grondwater (Verordening afvoer hemel- en grondwater West Betuwe)</meta:user-defined>
    <meta:user-defined meta:name="DCTERMS.W3CDTF/DCTERMS.available">2021-05-18</meta:user-defined>
    <meta:user-defined meta:name="DCTERMS.W3CDTF/OVERHEIDop.jaargang">2021</meta:user-defined>
    <meta:user-defined meta:name="OVERHEIDop.publicationIssue">152334</meta:user-defined>
    <meta:user-defined meta:name="OVERHEIDop.betreftRegeling">CVDR657708_1</meta:user-defined>
    <meta:user-defined meta:name="xs:date/OVERHEIDop.startdatum">2021-05-19</meta:user-defined>
    <meta:user-defined meta:name="OVERHEIDop.GmbID/DC.identifier">gmb-2021-152334</meta:user-defined>
    <meta:user-defined meta:name="OVERHEIDop.versieInformatie"/>
  </office:meta>
</office:document-meta>
</file>