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Achterstewold 14 te Peize, het wijzigen van de gevel en dak van een 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2331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331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331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666 575007</meta:user-defined>
    <meta:user-defined meta:name="DC.title">Aanvraag omgevingsvergunning Bouwen Achterstewold 14 te Peize, het wijzigen van de gevel en dak van een veestal</meta:user-defined>
    <meta:user-defined meta:name="OVERHEID.PostcodeHuisnummer/OVERHEIDop.postcodeHuisnummer">9321TM 14</meta:user-defined>
    <meta:user-defined meta:name="OVERHEIDop.straatnaam">Achterstewold</meta:user-defined>
    <meta:user-defined meta:name="OVERHEIDop.woonplaats">Peize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2331</meta:user-defined>
    <meta:user-defined meta:name="OVERHEIDop.GmbID/DC.identifier">gmb-2021-152331</meta:user-defined>
    <meta:user-defined meta:name="OVERHEIDop.versieInformatie"/>
  </office:meta>
</office:document-meta>
</file>