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- ontwerpbesluit Omgevingsvergunning (uitgebreide procedure), Limmerweg (sectie C 2824)   in Egmond Binnen het bouwen van een bedrijfspand, verzenddatum 6 mei 2021 (WABO20018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ontwerpbesluit ligt vanaf24 mei 2021zes weken ter inzage. Tijdens deze termijn kan een ieder hierover zijn zienswijze indienen bij de gemeente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2328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32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32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ntwerpbesluit; - Omgevingsvergunning Limmerweg (sectie C 2824)   in Egmond Binnen, het bouwen van een bedrijfspand, verzenddatum 6 mei 2021 (WABO2001848)</meta:user-defined>
    <dc:language>nl</dc:language>
    <meta:user-defined meta:name="OVERHEID.EPSG28992/DC.spatial">105969.56 511514.17</meta:user-defined>
    <meta:user-defined meta:name="DC.title">Gemeente Bergen, - ontwerpbesluit Omgevingsvergunning (uitgebreide procedure), Limmerweg (sectie C 2824)   in Egmond Binnen het bouwen van een bedrijfspand, verzenddatum 6 mei 2021 (WABO2001848)</meta:user-defined>
    <meta:user-defined meta:name="OVERHEID.PostcodeHuisnummer/OVERHEIDop.postcodeHuisnummer">1935AN 5</meta:user-defined>
    <meta:user-defined meta:name="OVERHEIDop.straatnaam">Limmerweg</meta:user-defined>
    <meta:user-defined meta:name="OVERHEIDop.woonplaats">Egmond-Binn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2328</meta:user-defined>
    <meta:user-defined meta:name="OVERHEIDop.GmbID/DC.identifier">gmb-2021-152328</meta:user-defined>
    <meta:user-defined meta:name="OVERHEIDop.versieInformatie"/>
  </office:meta>
</office:document-meta>
</file>