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Klinkenvlier 6: voor het plaatsen van een kantine met bijgebouw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9 maart 2021. Besluit verzonden d.d. 12 mei 2021.</text:p>
            <text:p text:style-name="common-al"/>
            <text:p text:style-name="last-al">Zaak - 22705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2319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31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31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2705-2021</meta:user-defined>
    <dc:language>nl</dc:language>
    <meta:user-defined meta:name="OVERHEID.EPSG28992/DC.spatial">247907.788 519642.207</meta:user-defined>
    <meta:user-defined meta:name="DC.title">Coevorden - Klinkenvlier 6: voor het plaatsen van een kantine met bijgebouwen (verlenging)</meta:user-defined>
    <meta:user-defined meta:name="OVERHEID.PostcodeHuisnummer/OVERHEIDop.postcodeHuisnummer">7742PG 6</meta:user-defined>
    <meta:user-defined meta:name="OVERHEIDop.straatnaam">Klinkenvlier</meta:user-defined>
    <meta:user-defined meta:name="OVERHEIDop.woonplaats">Coevorden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319</meta:user-defined>
    <meta:user-defined meta:name="OVERHEIDop.GmbID/DC.identifier">gmb-2021-152319</meta:user-defined>
    <meta:user-defined meta:name="OVERHEIDop.versieInformatie"/>
  </office:meta>
</office:document-meta>
</file>