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Herental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512</text:p>
            <text:p text:style-name="common-al">Ingekomen: 24-04-2021</text:p>
            <text:p text:style-name="common-al">Locatie: Herentalsstraat Breda</text:p>
            <text:p text:style-name="common-al">Omschrijving: Melding Evenement</text:p>
            <text:p text:style-name="common-al">Periode: van 29 mei 2021 13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1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090.641645286 402121.213219843</meta:user-defined>
    <meta:user-defined meta:name="DC.title">Aanvraag evenementenvergunning, Melding Evenement, Herentalsstraat Breda</meta:user-defined>
    <meta:user-defined meta:name="OVERHEID.PostcodeHuisnummer/OVERHEIDop.postcodeHuisnummer">4826LT 20</meta:user-defined>
    <meta:user-defined meta:name="OVERHEIDop.straatnaam">Herentalsstraat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14</meta:user-defined>
    <meta:user-defined meta:name="OVERHEIDop.GmbID/DC.identifier">gmb-2021-152314</meta:user-defined>
    <meta:user-defined meta:name="OVERHEIDop.versieInformatie"/>
  </office:meta>
</office:document-meta>
</file>