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insesseweg 36-36a, 9717 BJ Groningen – wijzigen 7 wooneenheden (onzelfstandig) naar 4 zelfstandige wooneenheden (verzenddatum: 4-5-2021, dossiernummer: 20217268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3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480.299 582395.611</meta:user-defined>
    <meta:user-defined meta:name="DC.title">Verleende woningvormingsvergunning: Prinsesseweg 36-36a, 9717 BJ Groningen – wijzigen 7 wooneenheden (onzelfstandig) naar 4 zelfstandige wooneenheden (verzenddatum: 4-5-2021, dossiernummer: 202172681)</meta:user-defined>
    <meta:user-defined meta:name="OVERHEID.PostcodeHuisnummer/OVERHEIDop.postcodeHuisnummer">9717BJ 36</meta:user-defined>
    <meta:user-defined meta:name="OVERHEIDop.straatnaam">Prinsesse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2308</meta:user-defined>
    <meta:user-defined meta:name="OVERHEIDop.GmbID/DC.identifier">gmb-2021-152308</meta:user-defined>
    <meta:user-defined meta:name="OVERHEIDop.versieInformatie"/>
  </office:meta>
</office:document-meta>
</file>