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4-9">
      <text:list-level-style-bullet text:bullet-char="•" text:level="1">
        <style:list-level-properties text:min-label-width="10mm"/>
      </text:list-level-style-bullet>
    </text:list-style>
    <text:list-style style:name="id1-3-2-2-3-7-2-4-10">
      <text:list-level-style-bullet text:bullet-char="•" text:level="1">
        <style:list-level-properties text:min-label-width="10mm"/>
      </text:list-level-style-bullet>
    </text:list-style>
    <text:list-style style:name="id1-3-2-2-3-7-2-4-11">
      <text:list-level-style-bullet text:bullet-char="•" text:level="1">
        <style:list-level-properties text:min-label-width="10mm"/>
      </text:list-level-style-bullet>
    </text:list-style>
    <text:list-style style:name="id1-3-2-2-3-7-2-4-12">
      <text:list-level-style-bullet text:bullet-char="•" text:level="1">
        <style:list-level-properties text:min-label-width="10mm"/>
      </text:list-level-style-bullet>
    </text:list-style>
    <text:list-style style:name="id1-3-2-2-3-7-2-4-13">
      <text:list-level-style-bullet text:bullet-char="•" text:level="1">
        <style:list-level-properties text:min-label-width="10mm"/>
      </text:list-level-style-bullet>
    </text:list-style>
    <text:list-style style:name="id1-3-2-2-3-7-2-4-14">
      <text:list-level-style-bullet text:bullet-char="•" text:level="1">
        <style:list-level-properties text:min-label-width="10mm"/>
      </text:list-level-style-bullet>
    </text:list-style>
    <text:list-style style:name="id1-3-2-2-3-7-2-4-15">
      <text:list-level-style-bullet text:bullet-char="•" text:level="1">
        <style:list-level-properties text:min-label-width="10mm"/>
      </text:list-level-style-bullet>
    </text:list-style>
    <text:list-style style:name="id1-3-2-2-3-7-2-4-16">
      <text:list-level-style-bullet text:bullet-char="•" text:level="1">
        <style:list-level-properties text:min-label-width="10mm"/>
      </text:list-level-style-bullet>
    </text:list-style>
    <text:list-style style:name="id1-3-2-2-3-7-2-4-17">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4-3">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19-1">
      <text:list-level-style-bullet text:bullet-char="•" text:level="1">
        <style:list-level-properties text:min-label-width="10mm"/>
      </text:list-level-style-bullet>
    </text:list-style>
    <text:list-style style:name="id1-3-2-2-4-7-2-19-2">
      <text:list-level-style-bullet text:bullet-char="•" text:level="1">
        <style:list-level-properties text:min-label-width="10mm"/>
      </text:list-level-style-bullet>
    </text:list-style>
    <text:list-style style:name="id1-3-2-2-4-7-2-19-3">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2-1">
      <text:list-level-style-bullet text:bullet-char="•" text:level="1">
        <style:list-level-properties text:min-label-width="10mm"/>
      </text:list-level-style-bullet>
    </text:list-style>
    <text:list-style style:name="id1-3-2-2-4-7-2-22-2">
      <text:list-level-style-bullet text:bullet-char="•" text:level="1">
        <style:list-level-properties text:min-label-width="10mm"/>
      </text:list-level-style-bullet>
    </text:list-style>
    <text:list-style style:name="id1-3-2-2-4-7-2-22-3">
      <text:list-level-style-bullet text:bullet-char="•" text:level="1">
        <style:list-level-properties text:min-label-width="10mm"/>
      </text:list-level-style-bullet>
    </text:list-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0-2">
      <text:list-level-style-bullet text:bullet-char="•" text:level="1">
        <style:list-level-properties text:min-label-width="10mm"/>
      </text:list-level-style-bullet>
    </text:list-style>
    <text:list-style style:name="id1-3-2-2-4-9-2-10-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text:list-style style:name="id1-3-2-2-4-9-2-14-2">
      <text:list-level-style-bullet text:bullet-char="•" text:level="1">
        <style:list-level-properties text:min-label-width="10mm"/>
      </text:list-level-style-bullet>
    </text:list-style>
    <text:list-style style:name="id1-3-2-2-4-9-2-14-3">
      <text:list-level-style-bullet text:bullet-char="•" text:level="1">
        <style:list-level-properties text:min-label-width="10mm"/>
      </text:list-level-style-bullet>
    </text:list-style>
    <text:list-style style:name="id1-3-2-2-4-9-2-14-4">
      <text:list-level-style-bullet text:bullet-char="•" text:level="1">
        <style:list-level-properties text:min-label-width="10mm"/>
      </text:list-level-style-bullet>
    </text:list-style>
    <text:list-style style:name="id1-3-2-2-4-9-2-16">
      <text:list-level-style-bullet text:bullet-char="•" text:level="1">
        <style:list-level-properties text:min-label-width="10mm"/>
      </text:list-level-style-bullet>
    </text:list-style>
    <text:list-style style:name="id1-3-2-2-4-9-2-16-1">
      <text:list-level-style-bullet text:bullet-char="•" text:level="1">
        <style:list-level-properties text:min-label-width="10mm"/>
      </text:list-level-style-bullet>
    </text:list-style>
    <text:list-style style:name="id1-3-2-2-4-9-2-16-2">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2-1">
      <text:list-level-style-bullet text:bullet-char="•" text:level="1">
        <style:list-level-properties text:min-label-width="10mm"/>
      </text:list-level-style-bullet>
    </text:list-style>
    <text:list-style style:name="id1-3-2-2-4-9-2-32-2">
      <text:list-level-style-bullet text:bullet-char="•" text:level="1">
        <style:list-level-properties text:min-label-width="10mm"/>
      </text:list-level-style-bullet>
    </text:list-style>
    <text:list-style style:name="id1-3-2-2-4-9-2-32-3">
      <text:list-level-style-bullet text:bullet-char="•" text:level="1">
        <style:list-level-properties text:min-label-width="10mm"/>
      </text:list-level-style-bullet>
    </text:list-style>
    <text:list-style style:name="id1-3-2-2-4-9-2-32-4">
      <text:list-level-style-bullet text:bullet-char="•" text:level="1">
        <style:list-level-properties text:min-label-width="10mm"/>
      </text:list-level-style-bullet>
    </text:list-style>
    <text:list-style style:name="id1-3-2-2-4-9-2-32-5">
      <text:list-level-style-bullet text:bullet-char="•" text:level="1">
        <style:list-level-properties text:min-label-width="10mm"/>
      </text:list-level-style-bullet>
    </text:list-style>
    <text:list-style style:name="id1-3-2-2-4-9-2-32-6">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9">
      <text:list-level-style-bullet text:bullet-char="•" text:level="1">
        <style:list-level-properties text:min-label-width="10mm"/>
      </text:list-level-style-bullet>
    </text:list-style>
    <text:list-style style:name="id1-3-2-2-4-12-2-9-1">
      <text:list-level-style-bullet text:bullet-char="•" text:level="1">
        <style:list-level-properties text:min-label-width="10mm"/>
      </text:list-level-style-bullet>
    </text:list-style>
    <text:list-style style:name="id1-3-2-2-4-12-2-9-2">
      <text:list-level-style-bullet text:bullet-char="•" text:level="1">
        <style:list-level-properties text:min-label-width="10mm"/>
      </text:list-level-style-bullet>
    </text:list-style>
    <text:list-style style:name="id1-3-2-2-4-12-2-9-3">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1-1">
      <text:list-level-style-bullet text:bullet-char="•" text:level="1">
        <style:list-level-properties text:min-label-width="10mm"/>
      </text:list-level-style-bullet>
    </text:list-style>
    <text:list-style style:name="id1-3-2-2-4-12-2-11-2">
      <text:list-level-style-bullet text:bullet-char="•" text:level="1">
        <style:list-level-properties text:min-label-width="10mm"/>
      </text:list-level-style-bullet>
    </text:list-style>
    <text:list-style style:name="id1-3-2-2-4-12-2-11-3">
      <text:list-level-style-bullet text:bullet-char="•" text:level="1">
        <style:list-level-properties text:min-label-width="10mm"/>
      </text:list-level-style-bullet>
    </text:list-style>
    <text:list-style style:name="id1-3-2-2-4-12-2-11-4">
      <text:list-level-style-bullet text:bullet-char="•" text:level="1">
        <style:list-level-properties text:min-label-width="10mm"/>
      </text:list-level-style-bullet>
    </text:list-style>
    <text:list-style style:name="id1-3-2-2-4-12-2-11-5">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3-1">
      <text:list-level-style-bullet text:bullet-char="•" text:level="1">
        <style:list-level-properties text:min-label-width="10mm"/>
      </text:list-level-style-bullet>
    </text:list-style>
    <text:list-style style:name="id1-3-2-2-4-12-2-13-2">
      <text:list-level-style-bullet text:bullet-char="•" text:level="1">
        <style:list-level-properties text:min-label-width="10mm"/>
      </text:list-level-style-bullet>
    </text:list-style>
    <text:list-style style:name="id1-3-2-2-4-12-2-13-3">
      <text:list-level-style-bullet text:bullet-char="•" text:level="1">
        <style:list-level-properties text:min-label-width="10mm"/>
      </text:list-level-style-bullet>
    </text:list-style>
    <text:list-style style:name="id1-3-2-2-4-12-2-13-4">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2-1">
      <text:list-level-style-bullet text:bullet-char="•" text:level="1">
        <style:list-level-properties text:min-label-width="10mm"/>
      </text:list-level-style-bullet>
    </text:list-style>
    <text:list-style style:name="id1-3-2-2-4-12-2-22-2">
      <text:list-level-style-bullet text:bullet-char="•" text:level="1">
        <style:list-level-properties text:min-label-width="10mm"/>
      </text:list-level-style-bullet>
    </text:list-style>
    <text:list-style style:name="id1-3-2-2-4-12-2-22-3">
      <text:list-level-style-bullet text:bullet-char="•" text:level="1">
        <style:list-level-properties text:min-label-width="10mm"/>
      </text:list-level-style-bullet>
    </text:list-style>
    <text:list-style style:name="id1-3-2-2-4-12-2-28">
      <text:list-level-style-bullet text:bullet-char="•" text:level="1">
        <style:list-level-properties text:min-label-width="10mm"/>
      </text:list-level-style-bullet>
    </text:list-style>
    <text:list-style style:name="id1-3-2-2-4-12-2-28-1">
      <text:list-level-style-bullet text:bullet-char="•" text:level="1">
        <style:list-level-properties text:min-label-width="10mm"/>
      </text:list-level-style-bullet>
    </text:list-style>
    <text:list-style style:name="id1-3-2-2-4-12-2-28-2">
      <text:list-level-style-bullet text:bullet-char="•" text:level="1">
        <style:list-level-properties text:min-label-width="10mm"/>
      </text:list-level-style-bullet>
    </text:list-style>
    <text:list-style style:name="id1-3-2-2-4-12-2-28-3">
      <text:list-level-style-bullet text:bullet-char="•" text:level="1">
        <style:list-level-properties text:min-label-width="10mm"/>
      </text:list-level-style-bullet>
    </text:list-style>
    <text:list-style style:name="id1-3-2-2-4-12-2-28-4">
      <text:list-level-style-bullet text:bullet-char="•" text:level="1">
        <style:list-level-properties text:min-label-width="10mm"/>
      </text:list-level-style-bullet>
    </text:list-style>
    <text:list-style style:name="id1-3-2-2-4-12-2-28-5">
      <text:list-level-style-bullet text:bullet-char="•" text:level="1">
        <style:list-level-properties text:min-label-width="10mm"/>
      </text:list-level-style-bullet>
    </text:list-style>
    <text:list-style style:name="id1-3-2-2-4-12-2-28-6">
      <text:list-level-style-bullet text:bullet-char="•" text:level="1">
        <style:list-level-properties text:min-label-width="10mm"/>
      </text:list-level-style-bullet>
    </text:list-style>
    <text:list-style style:name="id1-3-2-2-4-1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2-2-44-1-1">
      <style:table-column-properties style:rel-column-width="39*"/>
    </style:style>
    <style:style style:family="table-column" style:parent-style-name="colspec" style:name="id1-3-2-2-4-12-2-44-1-2">
      <style:table-column-properties style:rel-column-width="26*"/>
    </style:style>
    <style:style style:family="table-column" style:parent-style-name="colspec" style:name="id1-3-2-2-4-12-2-44-1-3">
      <style:table-column-properties style:rel-column-width="26*"/>
    </style:style>
    <text:list-style style:name="id1-3-2-2-4-12-2-46">
      <text:list-level-style-bullet text:bullet-char="•" text:level="1">
        <style:list-level-properties text:min-label-width="10mm"/>
      </text:list-level-style-bullet>
    </text:list-style>
    <text:list-style style:name="id1-3-2-2-4-12-2-46-1">
      <text:list-level-style-bullet text:bullet-char="•" text:level="1">
        <style:list-level-properties text:min-label-width="10mm"/>
      </text:list-level-style-bullet>
    </text:list-style>
    <text:list-style style:name="id1-3-2-2-4-12-2-46-2">
      <text:list-level-style-bullet text:bullet-char="•" text:level="1">
        <style:list-level-properties text:min-label-width="10mm"/>
      </text:list-level-style-bullet>
    </text:list-style>
    <text:list-style style:name="id1-3-2-2-4-12-2-46-3">
      <text:list-level-style-bullet text:bullet-char="•" text:level="1">
        <style:list-level-properties text:min-label-width="10mm"/>
      </text:list-level-style-bullet>
    </text:list-style>
    <text:list-style style:name="id1-3-2-2-4-12-2-46-4">
      <text:list-level-style-bullet text:bullet-char="•" text:level="1">
        <style:list-level-properties text:min-label-width="10mm"/>
      </text:list-level-style-bullet>
    </text:list-style>
    <text:list-style style:name="id1-3-2-2-4-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3">
      <text:list-level-style-bullet text:bullet-char="•" text:level="1">
        <style:list-level-properties text:min-label-width="10mm"/>
      </text:list-level-style-bullet>
    </text:list-style>
    <text:list-style style:name="id1-3-2-2-4-13-2-13-1">
      <text:list-level-style-bullet text:bullet-char="•" text:level="1">
        <style:list-level-properties text:min-label-width="10mm"/>
      </text:list-level-style-bullet>
    </text:list-style>
    <text:list-style style:name="id1-3-2-2-4-13-2-13-2">
      <text:list-level-style-bullet text:bullet-char="•" text:level="1">
        <style:list-level-properties text:min-label-width="10mm"/>
      </text:list-level-style-bullet>
    </text:list-style>
    <text:list-style style:name="id1-3-2-2-4-13-2-13-3">
      <text:list-level-style-bullet text:bullet-char="•" text:level="1">
        <style:list-level-properties text:min-label-width="10mm"/>
      </text:list-level-style-bullet>
    </text:list-style>
    <text:list-style style:name="id1-3-2-2-4-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10">
      <text:list-level-style-bullet text:bullet-char="•" text:level="1">
        <style:list-level-properties text:min-label-width="10mm"/>
      </text:list-level-style-bullet>
    </text:list-style>
    <text:list-style style:name="id1-3-2-2-4-16-2-10-1">
      <text:list-level-style-bullet text:bullet-char="•" text:level="1">
        <style:list-level-properties text:min-label-width="10mm"/>
      </text:list-level-style-bullet>
    </text:list-style>
    <text:list-style style:name="id1-3-2-2-4-16-2-10-2">
      <text:list-level-style-bullet text:bullet-char="•" text:level="1">
        <style:list-level-properties text:min-label-width="10mm"/>
      </text:list-level-style-bullet>
    </text:list-style>
    <text:list-style style:name="id1-3-2-2-4-16-2-10-3">
      <text:list-level-style-bullet text:bullet-char="•" text:level="1">
        <style:list-level-properties text:min-label-width="10mm"/>
      </text:list-level-style-bullet>
    </text:list-style>
    <text:list-style style:name="id1-3-2-2-4-16-2-10-4">
      <text:list-level-style-bullet text:bullet-char="•" text:level="1">
        <style:list-level-properties text:min-label-width="10mm"/>
      </text:list-level-style-bullet>
    </text:list-style>
    <text:list-style style:name="id1-3-2-2-4-16-2-10-5">
      <text:list-level-style-bullet text:bullet-char="•" text:level="1">
        <style:list-level-properties text:min-label-width="10mm"/>
      </text:list-level-style-bullet>
    </text:list-style>
    <text:list-style style:name="id1-3-2-2-4-16-2-10-6">
      <text:list-level-style-bullet text:bullet-char="•" text:level="1">
        <style:list-level-properties text:min-label-width="10mm"/>
      </text:list-level-style-bullet>
    </text:list-style>
    <text:list-style style:name="id1-3-2-2-4-16-2-10-7">
      <text:list-level-style-bullet text:bullet-char="•" text:level="1">
        <style:list-level-properties text:min-label-width="10mm"/>
      </text:list-level-style-bullet>
    </text:list-style>
    <text:list-style style:name="id1-3-2-2-4-16-2-10-8">
      <text:list-level-style-bullet text:bullet-char="•" text:level="1">
        <style:list-level-properties text:min-label-width="10mm"/>
      </text:list-level-style-bullet>
    </text:list-style>
    <text:list-style style:name="id1-3-2-2-4-16-2-10-9">
      <text:list-level-style-bullet text:bullet-char="•" text:level="1">
        <style:list-level-properties text:min-label-width="10mm"/>
      </text:list-level-style-bullet>
    </text:list-style>
    <text:list-style style:name="id1-3-2-2-4-16-2-10-10">
      <text:list-level-style-bullet text:bullet-char="•" text:level="1">
        <style:list-level-properties text:min-label-width="10mm"/>
      </text:list-level-style-bullet>
    </text:list-style>
    <text:list-style style:name="id1-3-2-2-4-16-2-10-11">
      <text:list-level-style-bullet text:bullet-char="•" text:level="1">
        <style:list-level-properties text:min-label-width="10mm"/>
      </text:list-level-style-bullet>
    </text:list-style>
    <text:list-style style:name="id1-3-2-2-4-16-2-10-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14-2-3-4">
      <text:list-level-style-bullet text:bullet-char="•" text:level="1">
        <style:list-level-properties text:min-label-width="10mm"/>
      </text:list-level-style-bullet>
    </text:list-style>
    <text:list-style style:name="id1-3-2-4-14-2-3-5">
      <text:list-level-style-bullet text:bullet-char="•" text:level="1">
        <style:list-level-properties text:min-label-width="10mm"/>
      </text:list-level-style-bullet>
    </text:list-style>
    <text:list-style style:name="id1-3-2-4-14-2-3-6">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4">
      <text:list-level-style-bullet text:bullet-char="•" text:level="1">
        <style:list-level-properties text:min-label-width="10mm"/>
      </text:list-level-style-bullet>
    </text:list-style>
    <text:list-style style:name="id1-3-2-4-14-3-3-5">
      <text:list-level-style-bullet text:bullet-char="•" text:level="1">
        <style:list-level-properties text:min-label-width="10mm"/>
      </text:list-level-style-bullet>
    </text:list-style>
    <text:list-style style:name="id1-3-2-4-14-3-3-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39-16">
      <text:list-level-style-bullet text:bullet-char="•" text:level="1">
        <style:list-level-properties text:min-label-width="10mm"/>
      </text:list-level-style-bullet>
    </text:list-style>
    <text:list-style style:name="id1-3-2-4-39-17">
      <text:list-level-style-bullet text:bullet-char="•" text:level="1">
        <style:list-level-properties text:min-label-width="10mm"/>
      </text:list-level-style-bullet>
    </text:list-style>
    <text:list-style style:name="id1-3-2-4-39-18">
      <text:list-level-style-bullet text:bullet-char="•" text:level="1">
        <style:list-level-properties text:min-label-width="10mm"/>
      </text:list-level-style-bullet>
    </text:list-style>
    <text:list-style style:name="id1-3-2-4-39-19">
      <text:list-level-style-bullet text:bullet-char="•" text:level="1">
        <style:list-level-properties text:min-label-width="10mm"/>
      </text:list-level-style-bullet>
    </text:list-style>
    <text:list-style style:name="id1-3-2-4-39-20">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style:style style:family="table-column" style:parent-style-name="colspec" style:name="id1-3-2-5-14-1-1">
      <style:table-column-properties style:rel-column-width="90*"/>
    </style:style>
    <style:style style:family="table-column" style:parent-style-name="colspec" style:name="id1-3-2-5-16-1-1">
      <style:table-column-properties style:rel-column-width="90*"/>
    </style:style>
    <style:style style:family="table-column" style:parent-style-name="colspec" style:name="id1-3-2-5-18-1-1">
      <style:table-column-properties style:rel-column-width="90*"/>
    </style:style>
    <style:style style:family="table-column" style:parent-style-name="colspec" style:name="id1-3-2-5-20-1-1">
      <style:table-column-properties style:rel-column-width="90*"/>
    </style:style>
    <style:style style:family="table-column" style:parent-style-name="colspec" style:name="id1-3-2-5-22-1-1">
      <style:table-column-properties style:rel-column-width="90*"/>
    </style:style>
    <style:style style:family="table-column" style:parent-style-name="colspec" style:name="id1-3-2-5-24-1-1">
      <style:table-column-properties style:rel-column-width="90*"/>
    </style:style>
    <style:style style:family="table-column" style:parent-style-name="colspec" style:name="id1-3-2-5-26-1-1">
      <style:table-column-properties style:rel-column-width="90*"/>
    </style:style>
    <style:style style:family="table-column" style:parent-style-name="colspec" style:name="id1-3-2-5-28-1-1">
      <style:table-column-properties style:rel-column-width="90*"/>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style:style style:family="table-column" style:parent-style-name="colspec" style:name="id1-3-2-7-3-1-1">
      <style:table-column-properties style:rel-column-width="5*"/>
    </style:style>
    <style:style style:family="table-column" style:parent-style-name="colspec" style:name="id1-3-2-7-3-1-2">
      <style:table-column-properties style:rel-column-width="30*"/>
    </style:style>
    <style:style style:family="table-column" style:parent-style-name="colspec" style:name="id1-3-2-7-3-1-3">
      <style:table-column-properties style:rel-column-width="25*"/>
    </style:style>
    <style:style style:family="table-column" style:parent-style-name="colspec" style:name="id1-3-2-7-3-1-4">
      <style:table-column-properties style:rel-column-width="20*"/>
    </style:style>
    <style:style style:family="table-column" style:parent-style-name="colspec" style:name="id1-3-2-7-3-1-5">
      <style:table-column-properties style:rel-column-width="20*"/>
    </style:style>
    <style:style style:family="table-column" style:parent-style-name="colspec" style:name="id1-3-2-7-3-1-6">
      <style:table-column-properties style:rel-column-width="0*"/>
    </style:style>
  </office:automatic-styles>
  <office:body>
    <office:text>
      <text:p text:style-name="new_page_staatscourant"/>
      <text:p text:style-name="single-kop-titel">Beleidsregels Maatschappelijke ondersteuning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ze beleidsregels zijn een uitwerking van de Verordening maatschappelijke ondersteuning gemeente Zevenaar 2020. In de beleidsregels verduidelijkt het college van burgemeester en wethouders hoe bepaalde begrippen, zoals gebruikelijke hulp, worden uitgelegd en hoe met bevoegdheden wordt omgegaan. Hieronder wordt uitgelegd hoe wordt omgegaan met de maatwerkvoorzieningen die mogelijk zijn in het kader van de Wmo 2015. Deze beleidsregels dragen voor de uitvoeringspraktijk ertoe bij dat alle (min of meer) vergelijkbare gevallen op een vergelijkbare manier worden behandeld.</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structuurtekst_id1-3-2-2-2-2" text:style-name="structuurtekst">
              <text:p text:style-name="al">In deze beleidsregels wordt verstaan onder:</text:p>
              <text:list text:style-name="id1-3-2-2-2-2-2">
                <text:list-item text:style-override="id1-3-2-2-2-2-2-1">
                  <text:number>•</text:number>
                  <text:p text:style-name="al">Nadere regels: de Nadere regels maatschappelijke ondersteuning gemeente Zevenaar;</text:p>
                </text:list-item>
                <text:list-item text:style-override="id1-3-2-2-2-2-2-2">
                  <text:number>•</text:number>
                  <text:p text:style-name="al">Verordening: de Verordening maatschappelijke ondersteuning gemeente Zevenaar 2020.</text:p>
                </text:list-item>
              </text:list>
              <text:p text:style-name="al">Alle begrippen die in deze beleidsregels worden gebruikt en die niet nader worden omschreven, hebben dezelfde betekenis als in de Wet maatschappelijke ondersteuning 2015 (Wmo 2015), het Uitvoeringsbesluit Wmo 2015, de Algemene wet bestuursrecht, de Verordening en de Nadere regels.</text:p>
            </text:section>
            <text:p text:style-name="hoofdstuk_bottom"/>
          </text:section>
          <text:section text:name="hoofdstuk_id1-3-2-2-3" text:style-name="hoofdstuk">
            <text:p text:style-name="hoofdstuk_kop"><text:span text:style-name="label">Hoofdstuk</text:span> <text:span text:style-name="nr">2</text:span> Beoordelingskader</text:p>
            <text:section text:name="structuurtekst_id1-3-2-2-3-2" text:style-name="structuurtekst">
              <text:p text:style-name="al"/>
            </text:section>
            <text:section text:name="paragraaf_id1-3-2-2-3-3" text:style-name="paragraaf">
              <text:p text:style-name="paragraaf_kop"><text:span text:style-name="nr">2.1</text:span> Algemene beoordelingskader</text:p>
              <text:section text:name="structuurtekst_id1-3-2-2-3-3-2" text:style-name="structuurtekst">
                <text:p text:style-name="al">Bij het beoordelen van een aanvraag moet onder andere worden gekeken naar:</text:p>
                <text:list text:style-name="id1-3-2-2-3-3-2-2">
                  <text:list-item text:style-override="id1-3-2-2-3-3-2-2-1">
                    <text:number>1.</text:number>
                    <text:p text:style-name="al">Of de cliënt ingezetene van de gemeente is (zie 2.1.1);</text:p>
                  </text:list-item>
                  <text:list-item text:style-override="id1-3-2-2-3-3-2-2-2">
                    <text:number>2.</text:number>
                    <text:p text:style-name="al">De mogelijkheden voor aanspraak op een andere wet, zoals de Wet langdurige zorg. De afbakening met andere wetten is geregeld in de wet;</text:p>
                  </text:list-item>
                  <text:list-item text:style-override="id1-3-2-2-3-3-2-2-3">
                    <text:number>3.</text:number>
                    <text:p text:style-name="al">De eigen verantwoordelijkheid (zie 2.1.2);</text:p>
                  </text:list-item>
                  <text:list-item text:style-override="id1-3-2-2-3-3-2-2-4">
                    <text:number>4.</text:number>
                    <text:p text:style-name="al">De mogelijkheden van gebruikelijke hulp (zie 2.1.3);</text:p>
                  </text:list-item>
                  <text:list-item text:style-override="id1-3-2-2-3-3-2-2-5">
                    <text:number>5.</text:number>
                    <text:p text:style-name="al">De beschikbaarheid of gedeeltelijke beschikbaarheid van algemeen gebruikelijke voorzieningen (zie 2.1.4);</text:p>
                  </text:list-item>
                  <text:list-item text:style-override="id1-3-2-2-3-3-2-2-6">
                    <text:number>6.</text:number>
                    <text:p text:style-name="al">De beschikbaarheid of gedeeltelijke beschikbaarheid van algemene voorzieningen (zie 2.1.5).</text:p>
                  </text:list-item>
                </text:list>
                <text:p text:style-name="al">Indien de cliënt geen gebruik wenst te maken van een algemene of algemeen gebruikelijke voorzieningen, kan dat niet tot een aanspraak op een maatwerkvoorziening leiden.</text:p>
                <text:p text:style-name="al"/>
              </text:section>
            </text:section>
            <text:section text:name="paragraaf_id1-3-2-2-3-4" text:style-name="paragraaf">
              <text:p text:style-name="paragraaf_kop"><text:span text:style-name="nr">2.1.1</text:span> Ingezetene</text:p>
              <text:section text:name="structuurtekst_id1-3-2-2-3-4-2" text:style-name="structuurtekst">
                <text:p text:style-name="al">Een gemeente is voor wat betreft de hoofddoelen zelfredzaamheid en participatie alleen verantwoordelijk indien een cliënt ingezetene is van de betreffende gemeente (Wmo 2015). Dat wil zeggen dat de cliënt zijn woonplaats heeft in de gemeente; dat is de gemeente waar de cliënt gewoonlijk verblijft en waar het centrum van diens dagelijkse sociale en economische activiteiten is gelegen. Het gaat dus om het feitelijke woon- en verblijfadres. De inschrijving in de Basisregistratie Personen vormt een belangrijke aanwijzing, maar is niet per se doorslaggevend.</text:p>
                <text:p text:style-name="al"/>
              </text:section>
            </text:section>
            <text:section text:name="paragraaf_id1-3-2-2-3-5" text:style-name="paragraaf">
              <text:p text:style-name="paragraaf_kop"><text:span text:style-name="nr">2.1.2</text:span> Eigen verantwoordelijkheid</text:p>
              <text:section text:name="structuurtekst_id1-3-2-2-3-5-2" text:style-name="structuurtekst">
                <text:p text:style-name="al">Positieve Gezondheid hanteren wij als basis voor de beoordeling van een aanvraag. Bij positieve gezondheid gaat het om vermogen van mensen om zich aan te passen en regie te voeren in het licht van fysieke, sociale en emotionele uitdagingen in het leven. Dit betekent dat we focussen op de veerkracht van mensen en hun directe omgeving bij het omgaan met beperkingen. We focussen op hetgeen het leven betekenisvol maakt. Op de goede elementen in het leven en we kijken hoe het goede versterkt kan worden en springen bij als blijkt dat er compensatie nodig is. Van inwoners wordt verwacht dat zij eerst zelf kijken hoe ze hun problemen op kunnen lossen, al dan niet met gebruikelijke hulp. Eigen verantwoordelijkheid betekent bijvoorbeeld de aanschaf en het gebruik van zoveel mogelijk strijkvrije kleding om onnodig beroep op een hulp te voorkomen. Ook nieuwe technische mogelijkheden kunnen hierbij worden betrokken.</text:p>
                <text:p text:style-name="al">Als het voor iemand lastig is om zelf de problemen op te lossen, dan is het de bedoeling dat hij/zij kijkt welke vormen van hulp en ondersteuning er zijn in de eigen sociale omgeving. Dat kan zijn door ondersteuning door mantelzorger of algemene voorzieningen in de wijk of kern (samenredzaamheid). Als de eigen mogelijkheden en de mogelijkheden in de wijk of kern (en gemeente) onvoldoende zijn om te voorzien in de ondersteuningsbehoefte, dan kan de inwoner via de Wmo toegang krijgen tot individuele voorzieningen.</text:p>
                <text:p text:style-name="al">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text:p>
                <text:p text:style-name="al"/>
              </text:section>
            </text:section>
            <text:section text:name="paragraaf_id1-3-2-2-3-6" text:style-name="paragraaf">
              <text:p text:style-name="paragraaf_kop"><text:span text:style-name="nr">2.1.3</text:span> Gebruikelijke hulp</text:p>
              <text:section text:name="structuurtekst_id1-3-2-2-3-6-2" text:style-name="structuurtekst">
                <text:p text:style-name="al">Gebruikelijke hulp is ‘de normale’, dagelijkse ondersteuning die huisgenoten geacht worden elkaar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gebruikelijke hulp). Wanneer het overnemen van alle huishoudelijke taken niet haalbaar is, wordt alleen gecompenseerd voor de huishoudelijke taken die een huisgenoot niet over kan nemen. Gebruikelijke hulp gaat vóór op een maatwerkvoorziening. Zie bijlage 1 voor een uitwerking van de gebruikelijke hulp bij huishoudelijke ondersteuning en bijlage 3 voor een uitwerking van de gebruikelijke hulp bij begeleiding. Aandachtpunt bij mantelzorg is wel dat de mantelzorger niet overbelast moet raken.</text:p>
                <text:p text:style-name="al"/>
                <text:p text:style-name="al">Voor het sociale netwerk geldt dat op grond van de Wmo 2015 van inwoners wordt verwacht dat zij elkaar bijstaan zoveel als zij kunnen. Hulp uit het sociale netwerk kan iemand niet afdwingen, maar hij kan wel onderzoeken welke mogelijkheden er zijn. Lukt het niet op eigen kracht of met hulp uit het sociale netwerk voldoende zelfredzaam te worden of voldoende te participeren, dan moet een inwoner een beroep kunnen doen op door de overheid georganiseerde ondersteuning. Deze ondersteuning moet erop gericht zijn dat hij/zij zo lang mogelijk in de eigen leefomgeving kan blijven.</text:p>
                <text:p text:style-name="al"/>
              </text:section>
            </text:section>
            <text:section text:name="paragraaf_id1-3-2-2-3-7" text:style-name="paragraaf">
              <text:p text:style-name="paragraaf_kop"><text:span text:style-name="nr">2.1.4</text:span> Algemeen gebruikelijke voorziening</text:p>
              <text:section text:name="structuurtekst_id1-3-2-2-3-7-2" text:style-name="structuurtekst">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de cliënt, aannemelijk is te achten dat deze daarover, ook als hij of zij geen beperkingen had, zou (hebben kunnen) beschikken. Een dienst, hulpmiddel, woningaanpassing of andere maatregel kan als algemeen gebruikelijk worden aangemerkt als deze niet specifiek bedoeld zijn voor mensen met een beperking en een passende bijdrage levert aan het realiseren van een situatie waarin de cliënt tot zelfredzaamheid of participatie in staat is. De dienst, het hulpmiddel of de woningaanpassing moet daadwerkelijk beschikbaar zijn en de kosten betaalbaar zijn met een minimuminkomen.</text:p>
                <text:p text:style-name="al"/>
                <text:p text:style-name="al">Voorbeelden van algemeen gebruikelijke voorzieningen zijn:</text:p>
                <text:list text:style-name="id1-3-2-2-3-7-2-4">
                  <text:list-item text:style-override="id1-3-2-2-3-7-2-4-1">
                    <text:number>•</text:number>
                    <text:p text:style-name="al">kinderopvang;</text:p>
                  </text:list-item>
                  <text:list-item text:style-override="id1-3-2-2-3-7-2-4-2">
                    <text:number>•</text:number>
                    <text:p text:style-name="al">boodschappenservice;</text:p>
                  </text:list-item>
                  <text:list-item text:style-override="id1-3-2-2-3-7-2-4-3">
                    <text:number>•</text:number>
                    <text:p text:style-name="al">maaltijddienst;</text:p>
                  </text:list-item>
                  <text:list-item text:style-override="id1-3-2-2-3-7-2-4-4">
                    <text:number>•</text:number>
                    <text:p text:style-name="al">vaatwasser;</text:p>
                  </text:list-item>
                  <text:list-item text:style-override="id1-3-2-2-3-7-2-4-5">
                    <text:number>•</text:number>
                    <text:p text:style-name="al">glazenwasser;</text:p>
                  </text:list-item>
                  <text:list-item text:style-override="id1-3-2-2-3-7-2-4-6">
                    <text:number>•</text:number>
                    <text:p text:style-name="al">wasmachine;</text:p>
                  </text:list-item>
                  <text:list-item text:style-override="id1-3-2-2-3-7-2-4-7">
                    <text:number>•</text:number>
                    <text:p text:style-name="al">wasdroger;</text:p>
                  </text:list-item>
                  <text:list-item text:style-override="id1-3-2-2-3-7-2-4-8">
                    <text:number>•</text:number>
                    <text:p text:style-name="al">eenhendelmengkranen</text:p>
                  </text:list-item>
                  <text:list-item text:style-override="id1-3-2-2-3-7-2-4-9">
                    <text:number>•</text:number>
                    <text:p text:style-name="al">thermostatische mengkranen;</text:p>
                  </text:list-item>
                  <text:list-item text:style-override="id1-3-2-2-3-7-2-4-10">
                    <text:number>•</text:number>
                    <text:p text:style-name="al">centrale verwarming;</text:p>
                  </text:list-item>
                  <text:list-item text:style-override="id1-3-2-2-3-7-2-4-11">
                    <text:number>•</text:number>
                    <text:p text:style-name="al">verhoogd toilet (6+ en 10+);</text:p>
                  </text:list-item>
                  <text:list-item text:style-override="id1-3-2-2-3-7-2-4-12">
                    <text:number>•</text:number>
                    <text:p text:style-name="al">keramische kookplaat;</text:p>
                  </text:list-item>
                  <text:list-item text:style-override="id1-3-2-2-3-7-2-4-13">
                    <text:number>•</text:number>
                    <text:p text:style-name="al">douchekop op glijstang;</text:p>
                  </text:list-item>
                  <text:list-item text:style-override="id1-3-2-2-3-7-2-4-14">
                    <text:number>•</text:number>
                    <text:p text:style-name="al">handgrepen/wandbeugels tot 50 cm;</text:p>
                  </text:list-item>
                  <text:list-item text:style-override="id1-3-2-2-3-7-2-4-15">
                    <text:number>•</text:number>
                    <text:p text:style-name="al">douchestoel;</text:p>
                  </text:list-item>
                  <text:list-item text:style-override="id1-3-2-2-3-7-2-4-16">
                    <text:number>•</text:number>
                    <text:p text:style-name="al">toiletverhoger;</text:p>
                  </text:list-item>
                  <text:list-item text:style-override="id1-3-2-2-3-7-2-4-17">
                    <text:number>•</text:number>
                    <text:p text:style-name="al">fiets.</text:p>
                  </text:list-item>
                </text:list>
                <text:p text:style-name="al">Er moet wel altijd in het individuele geval worden bekeken of de voorziening ook voor de cliënt algemeen gebruikelijk is.</text:p>
                <text:p text:style-name="al">Het is redelijk er vanuit te gaan dat de kosten voor een gewone fiets voor rekening van de inwoner zijn. In de prijzengids 2019-2020 van het Nibud wordt € 440,00 aangehouden voor een gewone fiets en € 1.300,00 voor een elektrische fiets. De meerkosten van € 860,00 voor een elektrische fiets zouden dan door de gemeente verstrekt kunnen worden als blijkt dat een elektrische fiets ook aan het criterium voldoet dat het een passende bijdrage levert.</text:p>
                <text:p text:style-name="tussenkopcur">Uitzondering</text:p>
                <text:p text:style-name="al">In individuele gevallen kan een voorziening, die op zichzelf als algemeen gebruikelijk is, vanwege omstandigheden aan de kant van de cliënt toch niet als algemeen gebruikelijk worden beschouwd.</text:p>
                <text:p text:style-name="al">Deze uitzondering kan zich voordoen indien een nog niet afgeschreven zaak ten gevolge van een plotseling optredende beperking moet worden vervangen.</text:p>
                <text:p text:style-name="al"/>
              </text:section>
            </text:section>
            <text:section text:name="paragraaf_id1-3-2-2-3-8" text:style-name="paragraaf">
              <text:p text:style-name="paragraaf_kop"><text:span text:style-name="nr">2.1.5</text:span> Algemene voorzieningen</text:p>
              <text:section text:name="structuurtekst_id1-3-2-2-3-8-2" text:style-name="structuurtekst">
                <text:p text:style-name="al">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text:p>
                <text:p text:style-name="al"/>
                <text:p text:style-name="al">De cliënt komt niet in aanmerking voor een maatwerkvoorziening indien er een algemene voorziening is die:</text:p>
                <text:list text:style-name="id1-3-2-2-3-8-2-4">
                  <text:list-item text:style-override="id1-3-2-2-3-8-2-4-1">
                    <text:number>•</text:number>
                    <text:p text:style-name="al">daadwerkelijk beschikbaar is voor de cliënt, en</text:p>
                  </text:list-item>
                  <text:list-item text:style-override="id1-3-2-2-3-8-2-4-2">
                    <text:number>•</text:number>
                    <text:p text:style-name="al">financieel gedragen kan worden door de cliënt, en</text:p>
                  </text:list-item>
                  <text:list-item text:style-override="id1-3-2-2-3-8-2-4-3">
                    <text:number>•</text:number>
                    <text:p text:style-name="al">passend en toereikend is voor de cliënt.</text:p>
                  </text:list-item>
                </text:list>
                <text:p text:style-name="al">Het uitgangspunt is dat een algemene voorziening betaalbaar is voor de cliënt. Indien de cliënt een andere mening is toegedaan, dan is het aan cliënt om aannemelijk maken dat hij de algemene voorziening financieel niet kan dragen.</text:p>
                <text:p text:style-name="al"/>
              </text:section>
            </text:section>
            <text:section text:name="paragraaf_id1-3-2-2-3-9" text:style-name="paragraaf">
              <text:p text:style-name="paragraaf_kop"><text:span text:style-name="nr">2.2</text:span> Algemene voorwaarden en weigeringsgronden</text:p>
              <text:section text:name="structuurtekst_id1-3-2-2-3-9-2" text:style-name="structuurtekst">
                <text:p text:style-name="al">Bij het beoordelen van aanspraken wordt gekeken naar de in de verordening opgenomen algemene voorwaarden en weigeringsgronden voor maatwerkvoorzieningen. Er kunnen binnen de in de verordening genoemde voorwaarden en/of weigeringsgronden in de beleidsregels uitwerkingen gedaan worden voor bepaalde resultaten/maatwerkvoorzieningen. Die komen in hoofdstuk 3 aan de orde.</text:p>
                <text:p text:style-name="al"/>
              </text:section>
            </text:section>
            <text:section text:name="paragraaf_id1-3-2-2-3-10" text:style-name="paragraaf">
              <text:p text:style-name="paragraaf_kop"><text:span text:style-name="nr">2.2.1</text:span> Langdurig noodzakelijk</text:p>
              <text:section text:name="structuurtekst_id1-3-2-2-3-10-2" text:style-name="structuurtekst">
                <text:p text:style-name="al">In de Verordening is aangegeven dat een maatwerkvoorziening slechts wordt verstrekt wanneer sprake is van een langdurige noodzaak. Deze bepaling geeft een tweetal begrenzingen aan met betrekking tot het verstrekken van voorzieningen, namelijk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text:p>
                <text:p text:style-name="al"/>
                <text:p text:style-name="al">Bij een wisselend beeld, waarbij periodes van verbetering en terugval elkaar opvolgen, kan echter uitgegaan worden van een langdurige noodzaak. Bij een cliënt die terminaal is, is er sprake van een blijvend probleem. Voor langere tijd betekent in ieder geval dat wie tijdelijke beperkingen heeft, bijvoorbeeld door een ongeluk, terwijl vaststaat dat de beperking van voorbijgaande aard is, niet voor een voorziening in aanmerking komt. Het uitgangspunt is dat sprake is van langdurige noodzaak als de cliënt voor zes maanden of langer is aangewezen op de voorziening.</text:p>
                <text:p text:style-name="al"/>
                <text:p text:style-name="al">Een uitzondering op de regel dat de aangevraagde voorziening langdurig noodzakelijk moet zijn, wordt gevormd door situaties waarin voor een afzienbare periode hulp bij het huishouden nodig is, bijvoorbeeld bij een ontregeld huishouden. In dat geval behoort het verstrekken van huishoudelijke ondersteuning wel tot de mogelijkheden. Bij ontslag na een ziekenhuisopname behoort het regelen van hulp bij de huishoudelijke taken tot de eigen verantwoordelijkheid. Van de cliënt mag worden verwacht dat hij zelf een oplossing vindt voor deze tijdelijke situatie.</text:p>
                <text:p text:style-name="al"/>
                <text:p text:style-name="al">
                <text:span text:style-name="nadrukcur">Noodzakelijkheid:</text:span>
              </text:p>
                <text:p text:style-name="al">Een voorziening wordt alleen verstrekt wanneer deze volgens de gemeente noodzakelijk is en niet indien er sprake is van gewenste verstrekkingen.</text:p>
                <text:p text:style-name="al"/>
              </text:section>
            </text:section>
            <text:section text:name="paragraaf_id1-3-2-2-3-11" text:style-name="paragraaf">
              <text:p text:style-name="paragraaf_kop"><text:span text:style-name="nr">2.2.2</text:span> Goedkoopst passende voorziening</text:p>
              <text:section text:name="structuurtekst_id1-3-2-2-3-11-2" text:style-name="structuurtekst">
                <text:p text:style-name="al">
                <text:span text:style-name="nadrukcur">Maatwerkvoorzieningen dienen naar objectieve maatstaven gemeten zowel passend als de meest goedkope maatwerkvoorziening te zijn. Zijn er twee of meer maatwerkvoorzieningen passend, dan zal gekozen worden voor de goedkoopste maatwerkvoorziening.</text:span>
              </text:p>
                <text:p text:style-name="al"/>
              </text:section>
            </text:section>
            <text:section text:name="paragraaf_id1-3-2-2-3-12" text:style-name="paragraaf">
              <text:p text:style-name="paragraaf_kop"><text:span text:style-name="nr">2.2.3</text:span> Eerder verstrekte voorziening</text:p>
              <text:section text:name="structuurtekst_id1-3-2-2-3-12-2" text:style-name="structuurtekst">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cliënt zijn toe te rekenen of tenzij de cliënt geheel of gedeeltelijk tegemoetkomt in de veroorzaakte kosten. Met de normale afschrijvingsduur wordt de economische levensduur bedoeld. D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drie, in de Verordening opgenomen, uitzonderingen waarin wel een nieuwe voorziening kan worden verstrekt. Wanneer de medische situatie dusdanig is veranderd waardoor de voorziening niet meer passend is, kan een nieuwe voorziening worden toegekend. De afschrijvingsduur speelt in dit geval geen rol.</text:p>
              </text:section>
            </text:section>
            <text:p text:style-name="hoofdstuk_bottom"/>
          </text:section>
          <text:section text:name="hoofdstuk_id1-3-2-2-4" text:style-name="hoofdstuk">
            <text:p text:style-name="hoofdstuk_kop"><text:span text:style-name="label">Hoofdstuk</text:span> <text:span text:style-name="nr">3</text:span> Voorzieningen/resultaatgebieden</text:p>
            <text:section text:name="structuurtekst_id1-3-2-2-4-2" text:style-name="structuurtekst">
              <text:p text:style-name="al"/>
            </text:section>
            <text:section text:name="paragraaf_id1-3-2-2-4-3" text:style-name="paragraaf">
              <text:p text:style-name="paragraaf_kop"><text:span text:style-name="nr">3.1</text:span> Schoonhouden van de woning</text:p>
              <text:section text:name="structuurtekst_id1-3-2-2-4-3-2" text:style-name="structuurtekst">
                <text:p text:style-name="al">Het te bereiken resultaat bestaat uit het kunnen voeren van een gestructureerd huishouden. Dit bevat ook het schoonhouden van de woning.</text:p>
                <text:p text:style-name="al">Er kan een algemene voorziening of een maatwerkvoorziening getroffen worden voor het lichte en/of het zware huishoudelijke werk, beperkt tot het schoon houden van met name de woonkamer, slaapkamer(s), keuken en sanitaire ruimten. Het gaat in ieder geval om de gebruiksruimten die voor de cliënt onder diens normale gebruik van de woning vallen. Kamers die niet in gebruik (hoeven te) zijn vallen hierbuiten. Het resultaat ‘schoonhouden van de woning’ beperkt zich tot de binnenkant van de woning.</text:p>
                <text:p text:style-name="al">De Richtlijn indicatieadvisering Hulp bij het Huishouden januari 2011 van de MO-zaak wordt gehanteerd voor de normering. In bijlage 2 is deze normering opgenomen.</text:p>
                <text:p text:style-name="tussenkopcur">Slaapkamers</text:p>
                <text:p text:style-name="al">Onder slaapkamers worden ook logeer- of hobbykamers verstaan die in gebruik zijn. Een zolder in principe niet. Als niet alle (slaap)kamers in gebruik zijn dan wordt de indicatie, in afwijking van de richtlijn, daarop aangepast.</text:p>
                <text:p text:style-name="tussenkopcur">Afwezigheid langer dan 4 weken</text:p>
                <text:p text:style-name="al">De aanbieder informeert de gemeente als er sprake is van vakantie of opname in een ziekenhuis, verpleeg- of verzorgingshuis langer dan 4 weken. Tijdens vakantie van de cliënt wordt geen hulp geleverd. Immers hij verblijft dan niet in de woning. Tijdens opname wordt geen hulp geleverd, tenzij er sinds het moment van de indicatiestelling een partner inwoont, die de huishouding ook niet kan verzorgen. Gedurende de eerste 4 weken kan de hulp ongewijzigd worden doorgeleverd. Duurt de opname langer dan 4 weken dan moet er een indicatie op naam van de partner worden aangevraagd en de hulp kan ongewijzigd worden voortgezet in afwachting van deze indicatie. De hulp bij het huishouden zal per opnamedatum worden beëindigd en vanaf die datum wordt een nieuwe indicatie gesteld op naam van de partner.</text:p>
                <text:p text:style-name="tussenkopcur">Overlijden van cliënt</text:p>
                <text:p text:style-name="al">Als de cliënt is overleden wordt de hulp beëindigd, tenzij er sinds het moment van de indicatiestelling een partner inwoont, die de huishouding niet kan verzorgen. Er moet een indicatie op naam van de partner worden aangevraagd, de hulp kan ongewijzigd worden voortgezet in afwachting van deze indicatie. De ingangsdatum van deze indicatie op naam van de partner zal worden gesteld op de datum van overlijden van de cliënt.</text:p>
                <text:p text:style-name="al"/>
              </text:section>
            </text:section>
            <text:section text:name="paragraaf_id1-3-2-2-4-4" text:style-name="paragraaf">
              <text:p text:style-name="paragraaf_kop"><text:span text:style-name="nr">3.2</text:span> Beschikken over goederen voor primaire levensbehoeften</text:p>
              <text:section text:name="structuurtekst_id1-3-2-2-4-4-2" text:style-name="structuurtekst">
                <text:p text:style-name="al">Het te bereiken resultaat bestaat uit het voorzien zijn van de dagelijks benodigde hoeveelheid voedsel voor maaltijden en andere momenten waarop iets genuttigd wordt, evenals toiletartikelen en schoonmaakartikelen. Ook de noodzakelijke bereiding van maaltijden kan hieronder vallen.</text:p>
                <text:p text:style-name="al">Met het oog op dit resultaat kan een maatwerkvoorziening worden getroffen ten aanzien van het doen van boodschappen, voor wat betreft levensmiddelen, schoonmaakmiddelen en toiletartikelen, alsmede het bereiden dan wel klaarzetten van maaltijden.</text:p>
                <text:p text:style-name="al"/>
                <text:p text:style-name="al">De Richtlijn indicatieadvisering Hulp bij het Huishouden januari 2011 van de MO-zaak wordt gehanteerd voor de te bereiken resultaten. In bijlage 2 is deze normering opgenomen.</text:p>
                <text:p text:style-name="al">Het is doorgaans mogelijk en wordt als gangbaar beschouwd dat mensen boodschappen geclusterd doen door bijvoorbeeld eens per week of tweewekelijks een voorraad in huis te halen. Voor zover het gaat om de zware boodschappen kan daar in ieder geval van worden uitgegaan.</text:p>
                <text:p text:style-name="al"/>
                <text:p text:style-name="al">Bij een boodschappendienst wordt er van uitgegaan dat iemand de boodschappen via de telefoon of via de PC kan bestellen. Een boodschappendienst wordt daarom in beginsel als een algemeen gebruikelijke voorziening aangemerkt. Supermarkten hebben doorgaans een dergelijke service.</text:p>
                <text:p text:style-name="tussenkopcur">Boodschappen opruimen</text:p>
                <text:p text:style-name="al">Als cliënt wel in staat is boodschappen te (laten) doen maar deze niet kan opruimen wordt daarvoor de helft van de normtijd zoals genoemd in de Richtlijn indicatieadvisering Hulp bij het Huishouden worden geïndiceerd.</text:p>
                <text:p text:style-name="tussenkopcur">Warme maaltijd huishouden meer dan 3 personen</text:p>
                <text:p text:style-name="al">Daar waar het gaat om het bereiden van maaltijden kan bekeken worden of gebruik gemaakt kan worden van een vorm van maaltijdvoorziening of van (algemeen gebruikelijke) kant-en-klaar maaltijden. Als het huishouden bestaat uit 3 of meer personen wordt dit in beginsel niet als voorliggend beschouwd en kan er voor maaltijdbereiding worden geïndiceerd.</text:p>
                <text:p text:style-name="tussenkopcur">Broodmaaltijden</text:p>
                <text:p text:style-name="al">Bij de bereiding van de broodmaaltijd wordt in de Richtlijn indicatieadvisering Hulp bij het Huishouden 15 minuten per keer geïndiceerd uitgaande van twee broodmaaltijden. Indien cliënt in staat is een klaargemaakte maaltijd zelf uit de koelkast te halen wordt 15 min. per dag geïndiceerd en worden 2 broodmaaltijden tegelijkertijd bereid.</text:p>
                <text:p text:style-name="al"/>
              </text:section>
            </text:section>
            <text:section text:name="paragraaf_id1-3-2-2-4-5" text:style-name="paragraaf">
              <text:p text:style-name="paragraaf_kop"><text:span text:style-name="nr">3.3</text:span> Beschikken over schone, draagbare en doelmatige kleding</text:p>
              <text:section text:name="structuurtekst_id1-3-2-2-4-5-2" text:style-name="structuurtekst">
                <text:p text:style-name="al">Het te bereiken resultaat bestaat uit het kunnen beschikken over schone kleding en ander noodzakelijk textiel. Met het oog op dit resultaat kan een maatwerkvoorziening worden getroffen ten aanzien van het wassen, drogen en strijken en opruimen van de was.</text:p>
                <text:p text:style-name="al">De Richtlijn indicatieadvisering Hulp bij het Huishouden januari 2011 van de MO-zaak wordt gehanteerd voor de te bereiken resultaten. In bijlage 2 is deze normering opgenomen.</text:p>
                <text:p text:style-name="tussenkopcur">Indiceren deel wasverzorging</text:p>
                <text:p text:style-name="al">Als de cliënt in staat is een deel van de wasverzorging (zoals de wasmachine aanzetten, droger aanzetten of ophangen kleine stukken wasgoed, (zittend) strijken en opvouwen) zelf te doen wordt de helft van de normtijd uit de hierboven genoemde richtlijn geïndiceerd.</text:p>
                <text:p text:style-name="al"/>
                <text:p text:style-name="al">De dagelijkse kleding moet met enige regelmaat schoongemaakt worden. Dit betekent het wassen, drogen en in bepaalde situaties strijken van kleding.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Uitgangspunt bij het strijken is dat er geen lakens, theedoeken, zakdoeken en onderkleding enzovoort worden gestreken.</text:p>
                <text:p text:style-name="al"/>
              </text:section>
            </text:section>
            <text:section text:name="paragraaf_id1-3-2-2-4-6" text:style-name="paragraaf">
              <text:p text:style-name="paragraaf_kop"><text:span text:style-name="nr">3.4</text:span> Het thuis kunnen zorgen voor kinderen die tot het gezin behoren</text:p>
              <text:section text:name="structuurtekst_id1-3-2-2-4-6-2" text:style-name="structuurtekst">
                <text:p text:style-name="al">Het te bereiken resultaat is dagelijks gebruikelijke zorg voor in het huishouden aanwezige minderjarige kinderen die nog niet voor zichzelf kunnen zorgen.</text:p>
                <text:p text:style-name="al">Met het oog op dit resultaat kan, in principe tijdelijk, een maatwerkvoorziening orden getroffen, voor zover de ouder(s) of huisgenoten geen gebruikelijke zorg kunnen leveren.</text:p>
                <text:p text:style-name="al">De Richtlijn indicatieadvisering Hulp bij het Huishouden januari 2011 van de MO-zaak wordt gehanteerd voor de te bereiken resultaten.</text:p>
                <text:p text:style-name="al">De zorg voor kinderen die tot het huishouden behoren is in eerste instantie een taak van de ouder(s). Zo moeten werkende ouders er zorg voor dragen dat er op tijden dat zij beiden werken opvang voor de kinderen is. Dat kan in beginsel op de manier waarop zij dat willen (bijvoorbeeld een familielid, kinderopvang), het is hun eigen verantwoordelijkheid. Dat is niet anders in de situatie dat één of beide ouders mede door beperkingen niet in staat zijn hun kinderen op te vangen. In die situatie zal men een permanente oplossing moeten zoeken.</text:p>
                <text:p text:style-name="al"/>
                <text:p text:style-name="al">De gemeente heeft vooral een taak om tijdelijk in te springen, als andere tijdelijke oplossingen, zoals zorgverlof of calamiteitenverlof, onvoldoende oplossing bieden, zodat de ruimte ontstaat om een oplossing te zoeken. Dat wil zeggen: de acute problemen worden tijdelijk opgelost zodat er gezocht kan worden naar een permanente oplossing.</text:p>
                <text:p text:style-name="al"/>
                <text:p text:style-name="al">Bij de beoordeling van een aanvraag wordt kinderopvang in al zijn verschijningsvormen aangemerkt als algemeen gebruikelijke voorziening. De strekking is in ieder geval dat deze voorziening voor gaat op het verlenen van een maatwerkvoorziening in de vorm van hulp bij het huishouden. Het college moet daarbij beoordelen of de algemene voorziening:</text:p>
                <text:list text:style-name="id1-3-2-2-4-6-2-9">
                  <text:list-item text:style-override="id1-3-2-2-4-6-2-9-1">
                    <text:number>•</text:number>
                    <text:p text:style-name="al">beschikbaar is; en</text:p>
                  </text:list-item>
                  <text:list-item text:style-override="id1-3-2-2-4-6-2-9-2">
                    <text:number>•</text:number>
                    <text:p text:style-name="al">in geval van kosten door cliënt financieel kan worden gedragen; en</text:p>
                  </text:list-item>
                  <text:list-item text:style-override="id1-3-2-2-4-6-2-9-3">
                    <text:number>•</text:number>
                    <text:p text:style-name="al">zich als voldoende compensatie laat kwalificeren.</text:p>
                  </text:list-item>
                </text:list>
                <text:p text:style-name="al">Wordt aan de genoemde voorwaarden voldaan, dan wordt geen hulp bij het huishouden verleend. Wel wordt opgemerkt dat het desgevraagd (ook) op de weg van cliënt ligt om aan te tonen dat de algemene voorziening financieel kan worden gedragen.</text:p>
                <text:p text:style-name="al"/>
              </text:section>
            </text:section>
            <text:section text:name="paragraaf_id1-3-2-2-4-7" text:style-name="paragraaf">
              <text:p text:style-name="paragraaf_kop"><text:span text:style-name="nr">3.5</text:span> Wonen in een geschikt huis</text:p>
              <text:section text:name="structuurtekst_id1-3-2-2-4-7-2" text:style-name="structuurtekst">
                <text:p text:style-name="al">Het te bereiken resultaat bestaat uit het normaal gebruik kunnen maken van de woning waarover men beschikt en heeft betrekking op de woning waar de cliëntzijn hoofdverblijf heeft of zal hebben. Dit geldt ten aanzien van de woonkamer, slaapvertrekken, keuken, sanitaire ruimten, berging, tuin of balkon. Indien van toepassing wordt voor het bepalen van een programma van eisen voor een woningaanpassing gebruik gemaakt van het Handboek voor Toegankelijkheid.</text:p>
                <text:p text:style-name="tussenkopcur">Kernassortiment</text:p>
                <text:p text:style-name="al">
                <text:span text:style-name="nadrukcur">Voorliggend op de Wmo 2015 is een voorziening op grond van een andere wettelijke regeling, zoals de Zorgverzekeringswet (Zvw). Voorliggende voorzieningen vanuit de zorgverzekeraar zijn bijvoorbeeld bepaalde hulpmiddelen en in sommige gevallen kortdurend verblijf. Zorgverzekeraars hebben afspraken met hulpmiddelendepots van thuiszorgaanbieders voor tijdelijk gebruik van krukken of een rolstoel en met hulpmiddelenleveranciers voor permanent gebruik van andere loophulpmiddelen. Het aanbod is afhankelijk van het verzekeringspakket van de inwoner. Vanuit het Uitvoeringsinstituut Werknemersverzekeringen (UWV) en de werkgever kan er aanspraak gemaakt worden op hulpmiddelen in de werksituatie en voor vervoer van en naar het werk.</text:span>
              </text:p>
                <text:p text:style-name="al"/>
                <text:p text:style-name="al">Er is voor een aantal roerende woonvoorzieningen zoals tilliften een kernassortiment waaruit in beginsel een voorziening gekozen wordt. Alleen als er geen passende voorziening in dit assortiment beschikbaar is wordt een voorziening buiten het kernassortiment verstrekt.</text:p>
                <text:p text:style-name="tussenkopcur">Gebruik berging</text:p>
                <text:p text:style-name="al">Indien er sprake is van een berging op afstand van de woning zoals in een appartementencomplex zal individueel beoordeeld worden in hoeverre het kunnen bereiken van de berging noodzakelijk is.</text:p>
                <text:p text:style-name="al"/>
                <text:p text:style-name="al">
                <text:span text:style-name="nadrukcur">Voor kortdurend gebruik (maximaal 6 maanden) zijn losse woonvoorzieningen te leen via de uitleenpunten van de Ziektekostenverzekeraar. Niet bouwkundige voorzieningen hebben als voordeel dat ze vaak snel kunnen worden ingezet en meestal voordeliger zijn. Deze zijn vaak voor meerdere doeleinden bruikbaar (bijvoorbeeld: een douchestoel ook te gebruiken om aan de wastafel te zitten of om op te zitten bij het aankleden) en ze kunnen meegenomen worden in geval van verhuizing. Niet bouwkundige voorzieningen zijn daarom voorliggend op bouwkundige woonvoorzieningen.</text:span>
              </text:p>
                <text:p text:style-name="al"/>
                <text:p text:style-name="al">
                <text:span text:style-name="nadrukcur">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op dit gebied.</text:span>
              </text:p>
                <text:p text:style-name="tussenkopcur">Losse woonunit</text:p>
                <text:p text:style-name="al">Het college kan een herplaatsbare losse woonunit verstrekken indien:</text:p>
                <text:list text:style-name="id1-3-2-2-4-7-2-14">
                  <text:list-item text:style-override="id1-3-2-2-4-7-2-14-1">
                    <text:number>•</text:number>
                    <text:p text:style-name="al">de noodzakelijke bouwkundige woonvoorziening bestaat uit een aanbouw aan of een aanzienlijke verbouwing van een woning, en</text:p>
                  </text:list-item>
                  <text:list-item text:style-override="id1-3-2-2-4-7-2-14-2">
                    <text:number>•</text:number>
                    <text:p text:style-name="al">die woning het (mede)eigendom is van de belanghebbende, of</text:p>
                  </text:list-item>
                  <text:list-item text:style-override="id1-3-2-2-4-7-2-14-3">
                    <text:number>•</text:number>
                    <text:p text:style-name="al">die woning het eigendom is van een verhuurder die niet bereid is de aangepaste woning blijvend ter beschikking te stellen aan personen met beperkingen.</text:p>
                  </text:list-item>
                </text:list>
                <text:p text:style-name="al">Voordeel van een losse woonunit is dat deze relatief snel geplaatst kan worden en er in de meeste gevallen geen vergunning voor nodig is. Dit is vooral bij (zeer) progressieve ziektebeelden een voordeel.</text:p>
                <text:p text:style-name="al"/>
                <text:p text:style-name="al">
                <text:span text:style-name="nadrukcur">Bezoekbaar maken:</text:span>
              </text:p>
                <text:p text:style-name="al">Er kan een woonvoorziening getroffen worden voor het bezoekbaar maken van één woonruimte indien de persoon met beperkingen zijn hoofdverblijf heeft in een op grond van artikel 5 van de Wet toelating zorginstellingen erkende instelling of in een kleinschalige woonvorm met 24-uurs-adl-assistentie.</text:p>
                <text:list text:style-name="id1-3-2-2-4-7-2-19">
                  <text:list-item text:style-override="id1-3-2-2-4-7-2-19-1">
                    <text:number>•</text:number>
                    <text:p text:style-name="al">De aanvraag voor het bezoekbaar maken wordt ingediend in de gemeente waar de aan te passen woning staat;</text:p>
                  </text:list-item>
                  <text:list-item text:style-override="id1-3-2-2-4-7-2-19-2">
                    <text:number>•</text:number>
                    <text:p text:style-name="al">Onder bezoekbaar maken wordt uitsluitend verstaan dat de persoon met beperkingen de woonruimte, meer specifiek de woonkamer en een toilet kan bereiken.</text:p>
                  </text:list-item>
                  <text:list-item text:style-override="id1-3-2-2-4-7-2-19-3">
                    <text:number>•</text:number>
                    <text:p text:style-name="al">De woonvoorziening betreft slechts het bezoekbaar maken tot het door de gemeenteraad in de Verordening vastgelegde maximumbedrag.</text:p>
                  </text:list-item>
                </text:list>
                <text:p text:style-name="tussenkopcur">Geen maatwerkvoorzieningen</text:p>
                <text:p text:style-name="al">Er worden geen maatwerkvoorzieningen verstrekt:</text:p>
                <text:list text:style-name="id1-3-2-2-4-7-2-22">
                  <text:list-item text:style-override="id1-3-2-2-4-7-2-22-1">
                    <text:number>•</text:number>
                    <text:p text:style-name="al">bij hotels/pensions, trekkerswoonwagens, kloosters, tweede woningen, vakantiewoningen, recreatiewoningen, kamerverhuur,</text:p>
                  </text:list-item>
                  <text:list-item text:style-override="id1-3-2-2-4-7-2-22-2">
                    <text:number>•</text:number>
                    <text:p text:style-name="al">als het voorzieningen betreft in specifiek op mensen met beperkingen gerichte woongebouwen in gemeenschappelijke ruimten omdat dit de verantwoordelijkheid van de verhuurder/instelling is en daarmee is het een voorliggende voorziening;</text:p>
                  </text:list-item>
                  <text:list-item text:style-override="id1-3-2-2-4-7-2-22-3">
                    <text:number>•</text:number>
                    <text:p text:style-name="al">die bij nieuwbouw of renovatie zonder noemenswaardige meerkosten meegenomen kunnen worden omdat dit reguliere kosten zijn.</text:p>
                  </text:list-item>
                </text:list>
              </text:section>
            </text:section>
            <text:section text:name="paragraaf_id1-3-2-2-4-8" text:style-name="paragraaf">
              <text:p text:style-name="paragraaf_kop"><text:span text:style-name="nr">3.6</text:span> Zich verplaatsen in en om de woning</text:p>
              <text:section text:name="structuurtekst_id1-3-2-2-4-8-2" text:style-name="structuurtekst">
                <text:p text:style-name="al">Het te bereiken resultaat bestaat uit het in staat zijn de woning (voordeur), woonkamer, keuken, het slaapvertrek en/of de slaapvertrekken, het toilet en de douche, de berging, de tuin of het balkon kunnen bereiken, zodat normaal gebruik van de woning kan worden gemaakt.</text:p>
                <text:p text:style-name="tussenkopcur">Kernassortiment</text:p>
                <text:p text:style-name="al">Er is een kernassortiment waaruit in beginsel een voorziening gekozen wordt. Alleen als er geen passende voorziening in dit assortiment beschikbaar is wordt een voorziening buiten het kernassortiment verstrekt.</text:p>
                <text:p text:style-name="tussenkopcur">Bergingen in appartementencomplexen</text:p>
                <text:p text:style-name="al">Indien de berging zich in een appartementencomplex op afstand van de woning bevindt wordt individueel beoordeeld of het kunnen bereiken en gebruiken van deze berging noodzakelijk is.</text:p>
                <text:p text:style-name="al"/>
              </text:section>
            </text:section>
            <text:section text:name="paragraaf_id1-3-2-2-4-9" text:style-name="paragraaf">
              <text:p text:style-name="paragraaf_kop"><text:span text:style-name="nr">3.7</text:span> Zich lokaal verplaatsen per vervoermiddel en deelnemen aan activiteiten</text:p>
              <text:section text:name="structuurtekst_id1-3-2-2-4-9-2" text:style-name="structuurtekst">
                <text:p text:style-name="al">Het te bereiken resultaat ten aanzien van het zich lokaal verplaatsen per vervoermiddel bestaat uit het kunnen doen van dagelijkse boodschappen, het kunnen onderhouden van sociale contacten en het deelnemen aan activiteiten, alles binnen de directe woon- en leefomgeving. Er wordt gesproken over lokaal verplaatsen, waarbij het gaat om verplaatsingen in een straal tot 25 kilometer rond het hoofdverblijf. Dit is het vervoersgebied. Buiten dit gebied kan gebruik worden gemaakt van de mogelijkheden van het bovenregionale vervoer.</text:p>
                <text:p text:style-name="al"/>
                <text:p text:style-name="al">In onze gemeente biedt de Plusbus het collectief vervoer aan met een doelgroepbepaling (50 jaar en ouder of inwoners met een chronische handicap of beperking vanaf 18 jaar). De Plusbus is altijd voorliggend op een maatwerkvoorziening. Wanneer de Plusbus niet het passend vervoer kan leveren wordt samen met de consulent gekeken naar een passende oplossing. Met Avan als het regionale systeem voor Vraagafhankelijk Vervoer (VAV) of met een maatwerkvoorziening wordt de benodigde vervoersbehoefte ingevuld. Wanneer deze behoefte duidelijk minder of meer is dan het maximaal te verstrekken aantal kilometers van 1500 per jaar, kan hier gemotiveerd van worden afgeweken en wordt de omvang gemotiveerd in de beschikking opgenomen.</text:p>
                <text:p text:style-name="al"/>
                <text:p text:style-name="al">Andere bovenregionale bestemmingen vallen buiten de reikwijdte van de Wmo 2015 Hiervoor is Valys door de wetgever aangewezen. Om gebruik te maken van Valys moet de cliënt aan kunnen tonen dat deze een indicatie of verklaring van de gemeente heeft waaruit blijkt dat er sprake is van een mobiliteitsprobleem.</text:p>
                <text:p text:style-name="al"/>
                <text:p text:style-name="al">De nadere regel dat een inwoner zelfstandig kan reizen geldt ook wanneer de inwoner niet bekend is met openbaar vervoer, slechte ervaringen heeft met openbaar vervoer, of andere gebruikelijke nadelen van openbaar vervoer ervaart of vreest.</text:p>
                <text:p text:style-name="al">Bij nadere regel is bepaald dat een inwoner met beperking in aanmerking kan komen voor een maatwerkvoorziening bij een structurele vervoersbehoefte en als er geen gebruik gemaakt kan worden van voorliggende voorzieningen. Er is sprake van een structurele vervoerbehoefte wanneer de inwoner de voorziening nodig heeft voor meer dan één reis (heen en terug) per maand. Er kan ook sprake zijn van een situatie waarin de inwoner door een beperking in sommige situaties wel en in andere situaties niet van openbaar vervoer gebruik kan maken.</text:p>
                <text:p text:style-name="al">Een voorziening voor collectief vraagafhankelijk vervoer:</text:p>
                <text:list text:style-name="id1-3-2-2-4-9-2-10">
                  <text:list-item text:style-override="id1-3-2-2-4-9-2-10-1">
                    <text:number>•</text:number>
                    <text:p text:style-name="al">Wordt pas verstrekt wanneer de beschikking is vastgesteld (niet vooraf voorlopig vervoer verstrekken).</text:p>
                  </text:list-item>
                  <text:list-item text:style-override="id1-3-2-2-4-9-2-10-2">
                    <text:number>•</text:number>
                    <text:p text:style-name="al">Wordt bij beschikking voorlopig toegekend voor regelmatig vervoer naar behandeling, in afwachting van een besluit van de zorgverzekeraar op een aanvraag voor zittend ziekenvervoer.</text:p>
                  </text:list-item>
                  <text:list-item text:style-override="id1-3-2-2-4-9-2-10-3">
                    <text:number>•</text:number>
                    <text:p text:style-name="al">Wordt niet toegekend voor een tijdelijke beperking wanneer de aannemelijke duur van de beperking drie maanden of minder is.</text:p>
                  </text:list-item>
                </text:list>
                <text:p text:style-name="al">In de nadere regels wordt aangegeven welke vervoerstypen voorliggend zijn aan een maatwerkvoorziening. Wanneer een inwoner niet beschikt over een voorliggend vervoermiddel of hulpmiddel en daardoor aanspraak kan maken op een voorziening collectief vervoer, kan de gemeente in plaats van het collectief vervoer het vervoer- of hulpmiddel verstrekken of (deels) vergoeden wanneer de kosten voor de gemeente lager zijn.</text:p>
                <text:p text:style-name="al"/>
                <text:p text:style-name="al">In de nadere regels wordt aangegeven hoe de vervoersbehoefte wordt onderzocht en dat de vervoersbehoefte wordt vertaald wordt in een jaarlijks kilometerbudget. Bij het onderzoeken van de vervoersbehoefte gelden de volgende uitgangspunten:</text:p>
                <text:list text:style-name="id1-3-2-2-4-9-2-14">
                  <text:list-item text:style-override="id1-3-2-2-4-9-2-14-1">
                    <text:number>•</text:number>
                    <text:p text:style-name="al">Inwoners worden geacht boodschappen online te bestellen.</text:p>
                  </text:list-item>
                  <text:list-item text:style-override="id1-3-2-2-4-9-2-14-2">
                    <text:number>•</text:number>
                    <text:p text:style-name="al">Diensten (kapper, huisarts) dienen zoveel mogelijk aan huis of digitaal te worden afgenomen.</text:p>
                  </text:list-item>
                  <text:list-item text:style-override="id1-3-2-2-4-9-2-14-3">
                    <text:number>•</text:number>
                    <text:p text:style-name="al">Bij een vervoerbehoefte in verband met visite wordt de inwoner geacht in de helft van de gevallen de andere persoon of personen thuis te ontvangen.</text:p>
                  </text:list-item>
                  <text:list-item text:style-override="id1-3-2-2-4-9-2-14-4">
                    <text:number>•</text:number>
                    <text:p text:style-name="al">Voor een reeks algemene reisdoelen (zoals visite, winkelen, cultuur, sport) wordt een maximum verbonden aan het aantal ritten waarvoor kilometers worden toegekend.</text:p>
                  </text:list-item>
                </text:list>
                <text:p text:style-name="al">In de nadere regels wordt aangegeven dat de Wmo-pas is bedoeld voor alledaags vervoer binnen 25 kilometer van de woning en worden uitzonderingen daarop benoemd. Voor vervoer naar behandeling geldt dat de Wmo-pas worden gebruikt voor vervoer naar behandeling:</text:p>
                <text:list text:style-name="id1-3-2-2-4-9-2-16">
                  <text:list-item text:style-override="id1-3-2-2-4-9-2-16-1">
                    <text:number>•</text:number>
                    <text:p text:style-name="al">Als het vervoer incidenteel is (maximaal één keer per maand).</text:p>
                  </text:list-item>
                  <text:list-item text:style-override="id1-3-2-2-4-9-2-16-2">
                    <text:number>•</text:number>
                    <text:p text:style-name="al">Als de inwoner kan aantonen dat zijn verzekeraar de vervoerkosten niet vergoed.</text:p>
                  </text:list-item>
                </text:list>
                <text:p text:style-name="al">Als de inwoner een restitutiepolis heeft, dan wordt de inwoner geacht zonder Wmo-pas (dus tegen ov-vangnet-tarief) met Avan te reizen en de kosten bij de zorgverzekeraar te declareren.</text:p>
                <text:p text:style-name="al"/>
                <text:p text:style-name="al">In de nadere regels wordt aangegeven in welke bijzondere gevallen een hoger kilometerbudget kan worden toegekend. Het extra aantal kilometers voor bezoek aan partner, kind of behandelaar wordt bepaald door de kortste route volgens de ANWB reisplanner te vermenigvuldigen met het aantal keren per week dat de cliënt op bezoek gaat. Dit wordt maximaal voor de duur van 1 kalenderjaar toegekend.</text:p>
                <text:p text:style-name="al"/>
                <text:p text:style-name="al">In de nadere regels staat dat welke algemene beperkingen er gelden om te bevorderen dat de inwoner gebruik maakt van voorliggende voorzieningen. De Wmo-pas kan niet worden gebruikt voor ritten binnen Zevenaar of ritten naar Duiven, Westervoort of Didam op de dagen en tijden dat de Plusbus beschikbaar is.</text:p>
                <text:p text:style-name="al"/>
                <text:p text:style-name="al">De nadere regels geven aan dat er aan de Wmo-pas van een inwoner enkele bijzondere indicaties kunnen worden verbonden wanneer het reguliere vervoer niet passend is voor de inwoner. Als een inwoner altijd begeleiding nodig heeft, zijn de inwoner en begeleider aangewezen op openbaar vervoer. Alleen als het voor inwoner en begeleider vanwege een beperking niet mogelijk is om met openbaar vervoer te reizen, kan een Wmo-pas met de indicatie “begeleiding verplicht” worden toegekend. De begeleider reist dan zonder betaling mee, de pashouder mag niet reizen zonder begeleider.</text:p>
                <text:p text:style-name="al"/>
                <text:p text:style-name="al">Bij vraagafhankelijk vervoer worden het bedrag per rit en per kilometer door de vervoerder geïnd. Het vaste bedrag wordt maandelijks of jaarlijks door de gemeente geïnd. Bij routevervoer wordt de eigen bijdrage vooraf vastgesteld en omgerekend naar een maandelijks totaal. Dit totaal wordt door de gemeente geïnd. De reiziger betaalt niet in het voertuig.</text:p>
                <text:p text:style-name="al"/>
                <text:p text:style-name="al">Het collectief vervoersysteem heeft prioriteit, zodat de keuze voor een persoonsgebonden budget kan worden beperkt. Hierbij zal altijd rekening worden gehouden met de persoonskenmerken en behoeften van de cliënt.</text:p>
                <text:p text:style-name="tussenkopcur">Kernassortiment</text:p>
                <text:p text:style-name="al">Er is een kernassortiment waaruit in beginsel een voorziening gekozen wordt. Alleen als er geen passende voorziening in dit assortiment beschikbaar is wordt een voorziening buiten het kernassortiment verstrekt.</text:p>
                <text:p text:style-name="tussenkopcur">Een scootmobiel</text:p>
                <text:p text:style-name="al">Een scootmobiel is een open elektrische buitenwagen bestemd voor gebruikers met een matige tot slechte sta-loopfunctie. Een scootmobiel wordt alleen verstrekt als:</text:p>
                <text:list text:style-name="id1-3-2-2-4-9-2-32">
                  <text:list-item text:style-override="id1-3-2-2-4-9-2-32-1">
                    <text:number>•</text:number>
                    <text:p text:style-name="al">er sprake is van een zekere sta- en loopfunctie, ook gelet op het kunnen maken van transfers;</text:p>
                  </text:list-item>
                  <text:list-item text:style-override="id1-3-2-2-4-9-2-32-2">
                    <text:number>•</text:number>
                    <text:p text:style-name="al">de cliënt is, gelet op onder andere de beperkingen en de vervoersbehoefte op de korte afstand (directe woonomgeving), aangewezen op een scootmobiel. Ter indicatie van korte afstand; afstand die mensen normaal lopend of op de fiets doen tot ongeveer 10 km van de woning. Een scootmobiel kan ongeveer 35 km rijden met een volle accu en is geschikt voor een reis tot een afstand van circa 18 km van de woning.</text:p>
                  </text:list-item>
                  <text:list-item text:style-override="id1-3-2-2-4-9-2-32-3">
                    <text:number>•</text:number>
                    <text:p text:style-name="al">er niet op een andere wijze kan worden voorzien in deze vervoersbehoefte zoals met een hand- of duwstoel of een aangepaste (niet algemeen gebruikelijke) fiets;</text:p>
                  </text:list-item>
                  <text:list-item text:style-override="id1-3-2-2-4-9-2-32-4">
                    <text:number>•</text:number>
                    <text:p text:style-name="al">het collectief vervoer alleen niet in de vervoersbehoefte kan voorzien;</text:p>
                  </text:list-item>
                  <text:list-item text:style-override="id1-3-2-2-4-9-2-32-5">
                    <text:number>•</text:number>
                    <text:p text:style-name="al">de cliënt zelf het voertuig veilig kan bedienen en besturen. Het is verplicht om daarvoor een rijvaardigheidstest te ondergaan;</text:p>
                  </text:list-item>
                  <text:list-item text:style-override="id1-3-2-2-4-9-2-32-6">
                    <text:number>•</text:number>
                    <text:p text:style-name="al">er een mogelijkheid is om de scootmobiel te stallen en op te laden.</text:p>
                  </text:list-item>
                </text:list>
                <text:p text:style-name="tussenkopcur">Driewielfietsen en andere bijzondere fietsen</text:p>
                <text:p text:style-name="al">Bijzondere fietsen kunnen voor verstrekking in aanmerking komen. Te denken valt daarbij aan driewielfietsen of handbikes. Driewielfietsen worden speciaal gebruikt door personen met beperkingen op evenwichtsgebied. Deze beperking maakt het gebruik van een normale fiets - al dan niet hulpmotor - gevaarlijk. Ook andere groepen personen met beperkingen kunnen gebaat zijn bij een driewielfiets, zoals personen met een gestoorde motoriek.</text:p>
                <text:p text:style-name="al">Verder geldt dat een normale kinderdriewieler voor kinderen tot 4 jaar als algemeen gebruikelijk wordt beschouwd en daarom niet voor verstrekking in aanmerking komt. Driewielfietsen voor kinderen in speciale uitvoering kunnen in beginsel voor verstrekking in aanmerking komen.</text:p>
                <text:p text:style-name="al"/>
              </text:section>
            </text:section>
            <text:section text:name="paragraaf_id1-3-2-2-4-10" text:style-name="paragraaf">
              <text:p text:style-name="paragraaf_kop"><text:span text:style-name="nr">3.8</text:span> Bevorderen, behouden of compenseren sociale zelfredzaamheid</text:p>
              <text:section text:name="structuurtekst_id1-3-2-2-4-10-2" text:style-name="structuurtekst">
                <text:p text:style-name="al">Het te bereiken resultaat bestaat uit bevordering, behoud of compensatie van de sociale zelfredzaamheid en tot voorkoming van opname in een instelling of verwaarlozing.</text:p>
                <text:p text:style-name="al">Het betreft situaties waarin het niet mogelijk is middels behandeling de beperkingen te genezen of te verbeteren, en het ook niet mogelijk is de cliënt zo met de gevolgen van die beperkingen om te leren gaan dat hij zelfstandig kan functioneren. Het gaat om het overnemen van verloren functionaliteit.</text:p>
                <text:p text:style-name="tussenkopcur">Definitie sociale zelfredzaamheid</text:p>
                <text:p text:style-name="al">Bij sociale zelfredzaamheid gaat het om de lichamelijke, cognitieve en psychische mogelijkheden die de cliënt in staat stellen om binnen de persoonlijke levenssfeer te functioneren. Er is sprake van sociale zelfredzaamheid als de belanghebbende:</text:p>
                <text:list text:style-name="id1-3-2-2-4-10-2-5">
                  <text:list-item text:style-override="id1-3-2-2-4-10-2-5-1">
                    <text:number>•</text:number>
                    <text:p text:style-name="al">het vermogen heeft om zelfzorghandelingen uit te voeren of de regie te voeren over de zelfzorghandelingen;</text:p>
                  </text:list-item>
                  <text:list-item text:style-override="id1-3-2-2-4-10-2-5-2">
                    <text:number>•</text:number>
                    <text:p text:style-name="al">het vermogen heeft tot sociaal functioneren in de dagelijkse leefsituaties, zoals thuis en in relatie met vrienden en familie;</text:p>
                  </text:list-item>
                  <text:list-item text:style-override="id1-3-2-2-4-10-2-5-3">
                    <text:number>•</text:number>
                    <text:p text:style-name="al">het vermogen heeft om zelf in zijn dagstructurering te voorzien;</text:p>
                  </text:list-item>
                  <text:list-item text:style-override="id1-3-2-2-4-10-2-5-4">
                    <text:number>•</text:number>
                    <text:p text:style-name="al">zelf besluiten kan nemen en regie kan voeren.</text:p>
                  </text:list-item>
                </text:list>
              </text:section>
            </text:section>
            <text:section text:name="paragraaf_id1-3-2-2-4-11" text:style-name="paragraaf">
              <text:p text:style-name="paragraaf_kop"><text:span text:style-name="nr">3.8.1</text:span> Dagbesteding en begeleiding individueel</text:p>
              <text:section text:name="structuurtekst_id1-3-2-2-4-11-2" text:style-name="structuurtekst">
                <text:p text:style-name="al">Er zijn 2 vormen van begeleiding: begeleiding individueel en dagbesteding:</text:p>
                <text:list text:style-name="id1-3-2-2-4-11-2-2">
                  <text:list-item text:style-override="id1-3-2-2-4-11-2-2-1">
                    <text:number>•</text:number>
                    <text:p text:style-name="al">Begeleiding individueel wordt bijvoorbeeld ingezet voor woonbegeleiding of thuisbegeleiding.</text:p>
                  </text:list-item>
                  <text:list-item text:style-override="id1-3-2-2-4-11-2-2-2">
                    <text:number>•</text:number>
                    <text:p text:style-name="al">Dagbesteding en activerend werk zijn in principe voorliggend op begeleiding individueel. Of de cliënt is aangewezen op begeleiding individueel of dagbesteding wordt bepaald door de afweging wat zorginhoudelijk het meest doelmatig is. Bij dagbesteding kan het gaan om mensen met een verstandelijke beperking of psychiatrische aandoening en dagopvang voor ouderen.</text:p>
                  </text:list-item>
                  <text:list-item text:style-override="id1-3-2-2-4-11-2-2-3">
                    <text:number>•</text:number>
                    <text:p text:style-name="al">Op basis van het doel voor de cliënt kunnen begeleiding individueel en dagbesteding gecombineerd zijn aangewezen. Bij de indicatiestelling wordt er rekening mee gehouden dat deze vormen van ondersteuning niet op hetzelfde moment van de dag kunnen plaatsvinden en dat zij ieder een ander doel beogen.</text:p>
                  </text:list-item>
                </text:list>
              </text:section>
            </text:section>
            <text:section text:name="paragraaf_id1-3-2-2-4-12" text:style-name="paragraaf">
              <text:p text:style-name="paragraaf_kop"><text:span text:style-name="nr">3.8.2</text:span> Begeleiding individueel</text:p>
              <text:section text:name="structuurtekst_id1-3-2-2-4-12-2" text:style-name="structuurtekst">
                <text:p text:style-name="al">Er zijn drie vormen van begeleiding individueel:</text:p>
                <text:list text:style-name="id1-3-2-2-4-12-2-2">
                  <text:list-item text:style-override="id1-3-2-2-4-12-2-2-1">
                    <text:number>1.</text:number>
                    <text:p text:style-name="al">Begeleiding Basis Wmo;</text:p>
                  </text:list-item>
                  <text:list-item text:style-override="id1-3-2-2-4-12-2-2-2">
                    <text:number>2.</text:number>
                    <text:p text:style-name="al">Begeleiding Specialistisch Wmo (onder andere voor NAH);</text:p>
                  </text:list-item>
                  <text:list-item text:style-override="id1-3-2-2-4-12-2-2-3">
                    <text:number>3.</text:number>
                    <text:p text:style-name="al">Begeleiding zintuiglijk gehandicapten (landelijk).</text:p>
                  </text:list-item>
                </text:list>
                <text:p text:style-name="al">Welke vorm van begeleiding wordt geïndiceerd is afhankelijk van de individuele situatie van de cliënt. Binnen de begeleiding basis en specialistisch valt ook persoonlijke verzorging.</text:p>
                <text:p text:style-name="tussenkopcur">Ad 1. Begeleiding Basis en Specialistisch (inclusief NAH)</text:p>
                <text:p text:style-name="al">
                <text:span text:style-name="nadrukcur">Voor het doel, de doelgroep en de inhoud van de ondersteuning zie productbladen van de inkoop (hieronder link, productbladen worden als bijlage toegevoegd.</text:span>
              </text:p>
                <text:p text:style-name="al">
                <text:a xlink:href="https://www.inkoopsdcg.nl/home+inkoop/verborgen+documenten+inkoop/handlerdownloadfiles.ashx?idnv=1467484" xlink:type="simple">
                  <text:span text:style-name="nadrukcur">https://www.inkoopsdcg.nl/home+inkoop/verborgen+documenten+inkoop/handlerdownloadfiles.ashx?idnv=1467484</text:span>
                </text:a>
              </text:p>
                <text:p text:style-name="al"/>
                <text:p text:style-name="al">
                <text:span text:style-name="nadrukcur">Indicatoren voor begeleiding basis zijn:</text:span>
              </text:p>
                <text:list text:style-name="id1-3-2-2-4-12-2-9">
                  <text:list-item text:style-override="id1-3-2-2-4-12-2-9-1">
                    <text:number>•</text:number>
                    <text:p text:style-name="al">Een noodzaak van frequent oproepbare ondersteuning (periodiek gedurende een bepaalde periode);</text:p>
                  </text:list-item>
                  <text:list-item text:style-override="id1-3-2-2-4-12-2-9-2">
                    <text:number>•</text:number>
                    <text:p text:style-name="al">Bij cliënten met een verstandelijke handicap kan onder deze beschikbaarheid ook de extra aandacht voor cliënten met probleemgedrag vallen;</text:p>
                  </text:list-item>
                  <text:list-item text:style-override="id1-3-2-2-4-12-2-9-3">
                    <text:number>•</text:number>
                    <text:p text:style-name="al">Onder deze prestatie vallen ook die situaties van sterk ‘ontregelde gezinnen’ waar niet volstaan kan worden met planbare zorg op vaste tijdstippen.</text:p>
                  </text:list-item>
                </text:list>
                <text:p text:style-name="al">De begeleiding kan ook ingezet worden om de mantelzorger of de persoon die gebruikelijke hulp biedt te ondersteunen bij het halen van deze resultaten:</text:p>
                <text:list text:style-name="id1-3-2-2-4-12-2-11">
                  <text:list-item text:style-override="id1-3-2-2-4-12-2-11-1">
                    <text:number>•</text:number>
                    <text:p text:style-name="al">het thuis kunnen zorgen voor kinderen die tot het gezin behoren;</text:p>
                  </text:list-item>
                  <text:list-item text:style-override="id1-3-2-2-4-12-2-11-2">
                    <text:number>•</text:number>
                    <text:p text:style-name="al">wonen in een pedagogisch verantwoord huishouden;</text:p>
                  </text:list-item>
                  <text:list-item text:style-override="id1-3-2-2-4-12-2-11-3">
                    <text:number>•</text:number>
                    <text:p text:style-name="al">opgroeien in een stimulerende omgeving;</text:p>
                  </text:list-item>
                  <text:list-item text:style-override="id1-3-2-2-4-12-2-11-4">
                    <text:number>•</text:number>
                    <text:p text:style-name="al">veilig en geborgen zijn in de eigen leefomgeving;</text:p>
                  </text:list-item>
                  <text:list-item text:style-override="id1-3-2-2-4-12-2-11-5">
                    <text:number>•</text:number>
                    <text:p text:style-name="al">mantelzorg kunnen volhouden.</text:p>
                  </text:list-item>
                </text:list>
                <text:p text:style-name="al">Begeleiding individueel kan ook bijdragen aan participatiedoelen:</text:p>
                <text:list text:style-name="id1-3-2-2-4-12-2-13">
                  <text:list-item text:style-override="id1-3-2-2-4-12-2-13-1">
                    <text:number>•</text:number>
                    <text:p text:style-name="al">een startkwalificatie halen;</text:p>
                  </text:list-item>
                  <text:list-item text:style-override="id1-3-2-2-4-12-2-13-2">
                    <text:number>•</text:number>
                    <text:p text:style-name="al">(vrijwilligers-)werk kunnen doen;</text:p>
                  </text:list-item>
                  <text:list-item text:style-override="id1-3-2-2-4-12-2-13-3">
                    <text:number>•</text:number>
                    <text:p text:style-name="al">mensen kunnen ontmoeten en contacten te kunnen onderhouden met mensen;</text:p>
                  </text:list-item>
                  <text:list-item text:style-override="id1-3-2-2-4-12-2-13-4">
                    <text:number>•</text:number>
                    <text:p text:style-name="al">deel te kunnen nemen aan recreatieve, sportieve en maatschappelijke of religieuze activiteiten.</text:p>
                  </text:list-item>
                </text:list>
                <text:p text:style-name="al">Begeleiding individueel kan alleen worden ingezet wanneer een algemene voorziening of dagbesteding niet (voldoende) passend is voor het bereiken van het resultaat. Als behandeling of revalidatie mogelijk is ter voorkoming van begeleiding vanuit de Wmo 2015, is dat voorliggend.</text:p>
                <text:p text:style-name="al"/>
                <text:p text:style-name="al">Begeleiding individueel kan ook ingezet worden als persoonlijke verzorging nodig is.</text:p>
                <text:p text:style-name="tussenkopcur">Ad 2. Begeleiding Specialistisch</text:p>
                <text:p text:style-name="al">
                <text:span text:style-name="nadrukcur">Voor het doel, de doelgroep en de inhoud van de ondersteuning zie productbladen van de module Inkoop van de regio Centraal Gelderland (hieronder link, productbladen worden als bijlage toegevoegd.</text:span>
              </text:p>
                <text:p text:style-name="al">
                <text:a xlink:href="https://www.inkoopsdcg.nl/home+inkoop/verborgen+documenten+inkoop/handlerdownloadfiles.ashx?idnv=1467484" xlink:type="simple">
                  <text:span text:style-name="nadrukcur">https://www.inkoopsdcg.nl/home+inkoop/verborgen+documenten+inkoop/handlerdownloadfiles.ashx?idnv=1467484</text:span>
                </text:a>
              </text:p>
                <text:p text:style-name="al"/>
                <text:p text:style-name="al">
                <text:span text:style-name="nadrukcur">Indicatoren:</text:span>
              </text:p>
                <text:list text:style-name="id1-3-2-2-4-12-2-22">
                  <text:list-item text:style-override="id1-3-2-2-4-12-2-22-1">
                    <text:number>•</text:number>
                    <text:p text:style-name="al">Noodzaak van frequent oproepbare ondersteuning (naar verwachting meerdere keren per week);</text:p>
                  </text:list-item>
                  <text:list-item text:style-override="id1-3-2-2-4-12-2-22-2">
                    <text:number>•</text:number>
                    <text:p text:style-name="al">Bij cliënten met een verstandelijke handicap kan onder deze beschikbaarheid ook de extra aandacht voor cliënten met probleemgedrag vallen;</text:p>
                  </text:list-item>
                  <text:list-item text:style-override="id1-3-2-2-4-12-2-22-3">
                    <text:number>•</text:number>
                    <text:p text:style-name="al">Onder deze prestatie vallen ook die situaties van sterk ‘ontregelde gezinnen’ waar niet volstaan kan worden met planbare zorg op vaste tijdstippen.</text:p>
                  </text:list-item>
                </text:list>
                <text:p text:style-name="tussenkopcur">Begeleiding specialistisch</text:p>
                <text:p text:style-name="al">
                <text:span text:style-name="nadrukcur">Voor het doel, de doelgroep en de inhoud van de ondersteuning zie productbladen van de module Inkoop van de regio Centraal Gelderland (hieronder link, productbladen worden als bijlage toegevoegd.</text:span>
              </text:p>
                <text:p text:style-name="al">
                <text:a xlink:href="https://www.inkoopsdcg.nl/home+inkoop/verborgen+documenten+inkoop/handlerdownloadfiles.ashx?idnv=1467484" xlink:type="simple">
                  <text:span text:style-name="nadrukcur">https://www.inkoopsdcg.nl/home+inkoop/verborgen+documenten+inkoop/handlerdownloadfiles.ashx?idnv=1467484</text:span>
                </text:a>
              </text:p>
                <text:p text:style-name="tussenkopcur">Indicatoren</text:p>
                <text:p text:style-name="al">Begeleiding specialistisch is bedoeld voor cliënten vanuit de doelgroep GGZ en NAH, al dan niet in combinatie met een verstandelijke beperking, waarbij sprake is van een zelfredzaamheidsvraagstuk en het merendeel van onderstaande criteria van toepassing zijn:</text:p>
                <text:list text:style-name="id1-3-2-2-4-12-2-28">
                  <text:list-item text:style-override="id1-3-2-2-4-12-2-28-1">
                    <text:number>•</text:number>
                    <text:p text:style-name="al">Cliënt vertoont zeer regelmatig onvoorspelbaar gedrag.</text:p>
                  </text:list-item>
                  <text:list-item text:style-override="id1-3-2-2-4-12-2-28-2">
                    <text:number>•</text:number>
                    <text:p text:style-name="al">De situatie is onvoorspelbaar; de cliënt is zeer snel (psychisch) uit balans (met bijvoorbeeld psychoses tot gevolg).</text:p>
                  </text:list-item>
                  <text:list-item text:style-override="id1-3-2-2-4-12-2-28-3">
                    <text:number>•</text:number>
                    <text:p text:style-name="al">Bij ernstig regieverlies en grote gevolgen voor het dagelijks leven.</text:p>
                  </text:list-item>
                  <text:list-item text:style-override="id1-3-2-2-4-12-2-28-4">
                    <text:number>•</text:number>
                    <text:p text:style-name="al">Cliënt is veelal passief / zeer beperkt actief.</text:p>
                  </text:list-item>
                  <text:list-item text:style-override="id1-3-2-2-4-12-2-28-5">
                    <text:number>•</text:number>
                    <text:p text:style-name="al">Cliënt heeft geen of beperkt ziekte-inzicht.</text:p>
                  </text:list-item>
                  <text:list-item text:style-override="id1-3-2-2-4-12-2-28-6">
                    <text:number>•</text:number>
                    <text:p text:style-name="al">Cliënt moet nog leren omgaan met veranderingen in bijvoorbeeld medicatiegebruik.</text:p>
                  </text:list-item>
                </text:list>
                <text:p text:style-name="al">De begeleiding kan ook ingezet worden om de mantelzorger of de gebruikelijke zorger te ondersteunen.</text:p>
                <text:p text:style-name="al"/>
                <text:p text:style-name="al">Begeleiding individueel kan ook leiden tot een betere deelname van de inwoner aan de maatschappij. Is er sprake van het specifieker bijdragen aan participatiedoelen, dan wordt activerend werk ingezet. Begeleiding speciaal kan alleen worden ingezet wanneer een algemene voorziening of dagbesteding niet (voldoende) passend is voor het bereiken van het resultaat. Als behandeling of revalidatie mogelijk is ter voorkoming van begeleiding vanuit de Wmo 2015, is dat voorliggend.</text:p>
                <text:p text:style-name="al"/>
                <text:p text:style-name="al">Bij het indiceren wordt onderzocht of de cliëntproblemen ondervindt bij onderstaande activiteiten en in welke mate. Op grond daarvan wordt de omvang van de indicatie bepaald als is vastgesteld dat een maatwerkvoorziening de enige oplossing is. Het resultaat is dus de samenhang van alle activiteiten/onderdelen waarop de cliëntbeperkingen ervaart en ondersteuning of overname nodig heeft.</text:p>
                <text:p text:style-name="tussenkopcur">Ondersteunen bij aanbrengen van structuur/voeren van regie</text:p>
                <text:list text:style-name="id1-3-2-2-4-12-2-35">
                  <text:list-item text:style-override="id1-3-2-2-4-12-2-35-1">
                    <text:number>1.</text:number>
                    <text:p text:style-name="al">Hulp of overname bij problemen oplossen:</text:p>
                    <text:p text:style-name="al">Dit betreft oplossingen vinden voor een probleem rond een onderwerp of vraagstuk, door het herkennen, analyseren van het probleem, het ontwikkelen van oplossingen, het evalueren van eventuele effecten van oplossingen en het uitvoeren van de gekozen oplossing. Denk bijvoorbeeld aan het begrijpen van een toegezonden brief of bepaalde goederen kunnen aanschaffen in relatie tot zijn financiën.</text:p>
                  </text:list-item>
                  <text:list-item text:style-override="id1-3-2-2-4-12-2-35-2">
                    <text:number>2.</text:number>
                    <text:p text:style-name="al">Hulp of overname bij initiëren van eenvoudige taken:</text:p>
                    <text:p text:style-name="al">Dit betreft het voorbereiden, starten, tijd en ruimte organiseren die nodig zijn voor een eenvoudige taak bijvoorbeeld: thee zetten, bed opmaken e.d. Deze activiteiten doen zich meermalen daags voor.</text:p>
                  </text:list-item>
                  <text:list-item text:style-override="id1-3-2-2-4-12-2-35-3">
                    <text:number>3.</text:number>
                    <text:p text:style-name="al">Hulp of overname bij initiëren van complexe taken:</text:p>
                    <text:p text:style-name="al">Dit betreft het voorbereiden, starten, tijd en ruimte organiseren die nodig zijn voor een complexe taak. Kenmerkend hierbij is dat het meervoudige taken betreft die gelijktijdig of achtereenvolgens uitgevoerd worden. Denk aan: reis plannen, weekboodschappen doen, warme maaltijd bereiden, huishoudelijke weekplanning.</text:p>
                  </text:list-item>
                </text:list>
                <text:p text:style-name="tussenkopcur">Ondersteunen c.q. overnemen bij praktische vaardigheden en handelingen</text:p>
                <text:list text:style-name="id1-3-2-2-4-12-2-37">
                  <text:list-item text:style-override="id1-3-2-2-4-12-2-37-1">
                    <text:number>1.</text:number>
                    <text:p text:style-name="al">Het regelen van de dagelijkse routine:</text:p>
                    <text:p text:style-name="al">Dit betreft dat activiteiten zodanig uitgevoerd worden, dat iedere dag de energie en de tijd wordt verkregen die nodig zijn voor de routine handelingen of verplichtingen. Te denken valt aan het maken van een dagelijkse planning, verstoring van het dag/nachtritme.</text:p>
                  </text:list-item>
                  <text:list-item text:style-override="id1-3-2-2-4-12-2-37-2">
                    <text:number>2.</text:number>
                    <text:p text:style-name="al">Dagelijkse bezigheden uitvoeren:</text:p>
                    <text:p text:style-name="al">Dit betreft het uitvoeren van eenvoudige en complexe acties, die nodig zijn om de dagelijkse routinehandelingen of verplichtingen te plannen, uit te voeren en te voltooien. Denk aan een adequate volgorde in de uitvoering van de activiteiten.</text:p>
                  </text:list-item>
                </text:list>
                <text:p text:style-name="tussenkopcur">Overige activiteiten</text:p>
                <text:p text:style-name="al">Voor onderstaande activiteiten kan worden geïndiceerd omdat deze van invloed zijn op de sociale redzaamheid van de cliënt, en daarmee ook op de tijd die noodzakelijk is voor de begeleiding op de andere gebieden. De oplossing van onderstaande problemen ligt niet binnen de begeleiding maar bij voorliggende/ andere voorzieningen.</text:p>
                <text:p text:style-name="al"/>
                <text:list text:style-name="id1-3-2-2-4-12-2-41">
                  <text:list-item text:style-override="id1-3-2-2-4-12-2-41-1">
                    <text:number>1.</text:number>
                    <text:p text:style-name="al">Hulp bij lezen, schrijven en rekenen:</text:p>
                    <text:p text:style-name="al">Dit betreft het begrijpen en interpreteren van geschreven materiaal, het gebruiken van symbolen om informatie over te brengen en het toepassen van berekeningen.</text:p>
                    <text:p text:style-name="al">Norm: 15 minuten per week.</text:p>
                  </text:list-item>
                  <text:list-item text:style-override="id1-3-2-2-4-12-2-41-2">
                    <text:number>2.</text:number>
                    <text:p text:style-name="al">Geld beheren:</text:p>
                    <text:p text:style-name="al">Betreft activiteiten in het kader van eenvoudige financiële transacties.</text:p>
                    <text:p text:style-name="al">Norm: 15 minuten per week.</text:p>
                  </text:list-item>
                  <text:list-item text:style-override="id1-3-2-2-4-12-2-41-3">
                    <text:number>3.</text:number>
                    <text:p text:style-name="al">Afhandelen van administratie:</text:p>
                    <text:p text:style-name="al">Betreft hier openen en ordenen van de post, bespreken en acties uitzetten.</text:p>
                    <text:p text:style-name="al">Norm: 15 minuten per week.</text:p>
                  </text:list-item>
                  <text:list-item text:style-override="id1-3-2-2-4-12-2-41-4">
                    <text:number>4.</text:number>
                    <text:p text:style-name="al">Gesproken taal begrijpen:</text:p>
                    <text:p text:style-name="al">Betreft begrijpen van gesproken boodschappen en taalgebonden uitdrukkingen.</text:p>
                    <text:p text:style-name="al">Norm: 15 minuten per week.</text:p>
                  </text:list-item>
                  <text:list-item text:style-override="id1-3-2-2-4-12-2-41-5">
                    <text:number>5.</text:number>
                    <text:p text:style-name="al">Begrijpelijk maken naar anderen:</text:p>
                    <text:p text:style-name="al">Betreft het produceren van woorden, zinnen in spreektaal en het gebruik maken van gebaren en tekeningen om een boodschap over te brengen.</text:p>
                    <text:p text:style-name="al">Norm: 15 minuten per week.</text:p>
                  </text:list-item>
                  <text:list-item text:style-override="id1-3-2-2-4-12-2-41-6">
                    <text:number>6.</text:number>
                    <text:p text:style-name="al">Een gesprek voeren:</text:p>
                    <text:p text:style-name="al">Betreft het starten, continueren en beëindigen van het uitwisselen van gedachten en ideeën via spreken, schrijven, gebarentaal of andere vormen van taal.</text:p>
                    <text:p text:style-name="al">Norm: 30 minuten per week.</text:p>
                  </text:list-item>
                </text:list>
                <text:p text:style-name="al">De normtijden in de tabel hieronder zijn gebaseerd op de richtlijnen zoals die door het CIZ werden gebruikt. De ernst van de beperkingen bepaalt mede de hoogte van de indicatie. Matige beperkingen komen 1 tot meerdere malen per week voor, zware beperkingen minimaal 1 maal per dag. De genoemde normtijden zijn een richtlijn, gemotiveerd kan zowel naar boven als naar beneden worden afgeweken.</text:p>
                <text:p text:style-name="al"/>
                <text:section text:name="table_id1-3-2-2-4-12-2-44" text:style-name="table">
                  <text:p text:style-name="table_top"/>
                  <table:table table:style-name="tgroup">
                    <table:table-column table:style-name="id1-3-2-2-4-12-2-44-1-1"/>
                    <table:table-column table:style-name="id1-3-2-2-4-12-2-44-1-2"/>
                    <table:table-column table:style-name="id1-3-2-2-4-12-2-44-1-3"/>
                    <table:table-row table:style-name="row">
                      <table:table-cell table:style-name="entry" table:number-rows-spanned="1" table:number-columns-spanned="1">
                        <text:p text:style-name="table_al">Frequentie problemen met een activiteit</text:p>
                        <text:p text:style-name="table_al">1x per week</text:p>
                        <text:p text:style-name="table_al">1 x per week</text:p>
                        <text:p text:style-name="table_al">2 x per week</text:p>
                        <text:p text:style-name="table_al">3 x per week</text:p>
                        <text:p text:style-name="table_al">4 x per week</text:p>
                        <text:p text:style-name="table_al">5 x per week</text:p>
                        <text:p text:style-name="table_al">6 x per week</text:p>
                        <text:p text:style-name="table_al">1 x per dag</text:p>
                        <text:p text:style-name="table_al">2 x per dag</text:p>
                        <text:p text:style-name="table_al">3 x per dag</text:p>
                        <text:p text:style-name="table_al">4 x per dag</text:p>
                      </table:table-cell>
                      <table:table-cell table:style-name="entry" table:number-rows-spanned="1" table:number-columns-spanned="1">
                        <text:p text:style-name="table_al">Duur begeleiding per keer</text:p>
                        <text:p text:style-name="table_al">60 minuten</text:p>
                        <text:p text:style-name="table_al">60 minuten</text:p>
                        <text:p text:style-name="table_al">60 minuten</text:p>
                        <text:p text:style-name="table_al">30 minuten</text:p>
                        <text:p text:style-name="table_al">30 minuten</text:p>
                        <text:p text:style-name="table_al">15 minuten</text:p>
                        <text:p text:style-name="table_al">15 minuten</text:p>
                        <text:p text:style-name="table_al">15 minuten</text:p>
                        <text:p text:style-name="table_al">15 minuten</text:p>
                        <text:p text:style-name="table_al">15 minuten</text:p>
                        <text:p text:style-name="table_al">15 minuten</text:p>
                      </table:table-cell>
                      <table:table-cell table:style-name="entry" table:number-rows-spanned="1" table:number-columns-spanned="1">
                        <text:p text:style-name="table_al">Indicatie in uren per week</text:p>
                        <text:p text:style-name="table_al">1 uur</text:p>
                        <text:p text:style-name="table_al">1 uur</text:p>
                        <text:p text:style-name="table_al">2 uur</text:p>
                        <text:p text:style-name="table_al">1,5 uur</text:p>
                        <text:p text:style-name="table_al">2 uur</text:p>
                        <text:p text:style-name="table_al">1,25 uur</text:p>
                        <text:p text:style-name="table_al">1,5 uur</text:p>
                        <text:p text:style-name="table_al">1,75 uur</text:p>
                        <text:p text:style-name="table_al">3,5 uur</text:p>
                        <text:p text:style-name="table_al">5,25 uur</text:p>
                        <text:p text:style-name="table_al">7 uur</text:p>
                      </table:table-cell>
                    </table:table-row>
                  </table:table>
                  <text:p text:style-name="table_bottom"/>
                </text:section>
                <text:p text:style-name="al">Er kan extra worden geïndiceerd als:</text:p>
                <text:list text:style-name="id1-3-2-2-4-12-2-46">
                  <text:list-item text:style-override="id1-3-2-2-4-12-2-46-1">
                    <text:number>•</text:number>
                    <text:p text:style-name="al">er sprake is van ouders met matige tot ernstige beperkingen in de zelfredzaamheid die zorgdragen voor de opvoeding van een gezond kind, dan kan voor deze ouder(s) extra begeleiding van toepassing zijn. Dit is het geval wanneer het doel van de begeleiding is het ondersteunen bij, of het oefenen met het aanbrengen van structuur, of het voeren van de regie over de (nieuwe) gezinssituatie.</text:p>
                    <text:p text:style-name="al">Normtijd: 1 uur per week, maximale duur 1 jaar.</text:p>
                  </text:list-item>
                  <text:list-item text:style-override="id1-3-2-2-4-12-2-46-2">
                    <text:number>•</text:number>
                    <text:p text:style-name="al">er sprake is van oefenen naast de te geven begeleiding. Oefenen van vaardigheden/handelingen voor het aanbrengen van structuur of het voeren van regie, dient aangeleerd te zijn vanuit behandeling en kan zowel betrekking hebben op de cliënt als de mantelzorger. Doel van het oefenen is het verbeteren van de zelfredzaamheid.</text:p>
                    <text:p text:style-name="al">Normtijd: 1 uur per week maximale duur 1 jaar.</text:p>
                  </text:list-item>
                  <text:list-item text:style-override="id1-3-2-2-4-12-2-46-3">
                    <text:number>•</text:number>
                    <text:p text:style-name="al">er sprake is van begeleiding bij de uitvoer van de zelfzorg, Het gaat hierbij om de zogenoemde ‘zorg met de handen op de rug’. De cliënt kan de handelingen wel uitvoeren maar komt niet tot actie. Het gaat dan om toezicht, aansturen en stimuleren bij het zelf uitvoeren van deze persoonlijke zorg door de belanghebbende.</text:p>
                    <text:p text:style-name="al">Normtijd: 1 uur per week.</text:p>
                  </text:list-item>
                  <text:list-item text:style-override="id1-3-2-2-4-12-2-46-4">
                    <text:number>•</text:number>
                    <text:p text:style-name="al">er sprake is van zeer ernstige gedragsproblematiek. Dat houdt in dat er op tenminste drie van de vier terreinen sprake is van zware beperkingen: oriëntatiestoornissen, stoornissen in psychisch functioneren, stoornissen op gebied van probleemgedrag/veiligheid en beperkingen in de sociale redzaamheid. Er dienen zich op deze terreinen meerdere malen per dag ernstige problemen voor te doen. De objectivering van de zeer ernstige gedragsproblematiek vindt plaats op basis van informatie van een ter zake deskundige.</text:p>
                    <text:p text:style-name="al">Normtijd: kan leiden tot maximaal 1 uur per dag.</text:p>
                  </text:list-item>
                </text:list>
              </text:section>
            </text:section>
            <text:section text:name="paragraaf_id1-3-2-2-4-13" text:style-name="paragraaf">
              <text:p text:style-name="paragraaf_kop"><text:span text:style-name="nr">3.8.3</text:span> Indiceren groepsbegeleiding en activerend werk</text:p>
              <text:section text:name="structuurtekst_id1-3-2-2-4-13-2" text:style-name="structuurtekst">
                <text:p text:style-name="al">In de keten van dagbesteding naar werk (al dan niet met ondersteuning) zijn er twee hoofdvormen, namelijk groepsbegeleiding en activerend werk.</text:p>
                <text:p text:style-name="al"/>
                <text:p text:style-name="al">Er zijn twee vormen van groepsbegeleiding:</text:p>
                <text:list text:style-name="id1-3-2-2-4-13-2-4">
                  <text:list-item text:style-override="id1-3-2-2-4-13-2-4-1">
                    <text:number>1.</text:number>
                    <text:p text:style-name="al">Groepsbegeleiding stabiel: focus ligt op het stabiel houden van de situatie;</text:p>
                  </text:list-item>
                  <text:list-item text:style-override="id1-3-2-2-4-13-2-4-2">
                    <text:number>2.</text:number>
                    <text:p text:style-name="al">Groepsactiviteit ontwikkeling: nadruk ligt op het actief verbeteren of voorkomen van verslechtering van de situatie.</text:p>
                  </text:list-item>
                </text:list>
                <text:p text:style-name="al">Welke vorm van groepsbegeleiding wordt geïndiceerd is afhankelijk van de individuele situatie van de cliënt.</text:p>
                <text:p text:style-name="al"/>
                <text:p text:style-name="al">Voor het doel, de doelgroep en de inhoud van de ondersteuning van beide vormen van groepsbegeleiding; zie productbladen van de module Inkoop van de regio Centraal Gelderland (hieronder link, productbladen worden als bijlage toegevoegd).</text:p>
                <text:p text:style-name="al">
                <text:a xlink:href="https://www.inkoopsdcg.nl/home+inkoop/verborgen+documenten+inkoop/handlerdownloadfiles.ashx?idnv=1467490" xlink:type="simple">https://www.inkoopsdcg.nl/home+inkoop/verborgen+documenten+inkoop/handlerdownloadfiles.ashx?idnv=1467490</text:a>
              </text:p>
                <text:p text:style-name="tussenkopcur">Voorliggend</text:p>
                <text:p text:style-name="al">Groepsbegeleiding kan alleen worden ingezet wanneer een algemene voorziening niet (voldoende) passend is voor het bereiken van het beoogde resultaat of wanneer activerend werk, vrijwilligerswerk, een arbeidsintegratietraject of regulier werk niet voorliggend zijn.</text:p>
                <text:p text:style-name="tussenkopcur">Indicatoren</text:p>
                <text:p text:style-name="al">Met groepsbegeleiding wordt toegewerkt naar een resultaat, ook als dit resultaat het uitstellen of vertragen van verslechterende participatie of zelfredzaamheid is. Mogelijke resultaten zijn:</text:p>
                <text:list text:style-name="id1-3-2-2-4-13-2-13">
                  <text:list-item text:style-override="id1-3-2-2-4-13-2-13-1">
                    <text:number>•</text:number>
                    <text:p text:style-name="al">Het kunnen verrichten van de dagelijks noodzakelijke activiteiten;</text:p>
                  </text:list-item>
                  <text:list-item text:style-override="id1-3-2-2-4-13-2-13-2">
                    <text:number>•</text:number>
                    <text:p text:style-name="al">De mogelijkheid om contacten te hebben met medemensen en deel te nemen aan recreatieve, maatschappelijke of religieuze activiteiten;</text:p>
                  </text:list-item>
                  <text:list-item text:style-override="id1-3-2-2-4-13-2-13-3">
                    <text:number>•</text:number>
                    <text:p text:style-name="al">Een ingevulde dag hebben;</text:p>
                  </text:list-item>
                </text:list>
                <text:p text:style-name="al">Er zijn drie vormen van activerend werk:</text:p>
                <text:list text:style-name="id1-3-2-2-4-13-2-15">
                  <text:list-item text:style-override="id1-3-2-2-4-13-2-15-1">
                    <text:number>1.</text:number>
                    <text:p text:style-name="al">Ontwikkelingsfase activerend werk: inzicht krijgen in de wensen en mogelijkheden bij mensen met grote achterstand op de arbeidsmarkt (participatieladder trede 1 tot en met 4);</text:p>
                  </text:list-item>
                  <text:list-item text:style-override="id1-3-2-2-4-13-2-15-2">
                    <text:number>2.</text:number>
                    <text:p text:style-name="al">Ontwikkelarrangement activerend werk: de focus ligt op de ontwikkeling van de inwoner naar de volgende trede(n) van de participatieladder;</text:p>
                  </text:list-item>
                  <text:list-item text:style-override="id1-3-2-2-4-13-2-15-3">
                    <text:number>3.</text:number>
                    <text:p text:style-name="al">Stabiel activerend werk: de focus ligt op het stabiel arrangement houden van de situatie.</text:p>
                  </text:list-item>
                </text:list>
                <text:p text:style-name="al">Welke vorm van activerend werk wordt geïndiceerd is afhankelijk van de individuele situatie van de cliënt.</text:p>
                <text:p text:style-name="al">Voor het doel, de doelgroep en de inhoud van de ondersteuning van de vormen van activerend werk; zie productbladen van de module Inkoop van de regio Centraal Gelderland (hieronder link, productbladen worden als bijlage toegevoegd).</text:p>
                <text:p text:style-name="al"/>
                <text:p text:style-name="al">
                <text:a xlink:href="https://www.inkoopsdcg.nl/home+inkoop/verborgen+documenten+inkoop/handlerdownloadfiles.ashx?idnv=1467482" xlink:type="simple">https://www.inkoopsdcg.nl/home+inkoop/verborgen+documenten+inkoop/handlerdownloadfiles.ashx?idnv=1467482</text:a>
              </text:p>
                <text:p text:style-name="al"/>
              </text:section>
            </text:section>
            <text:section text:name="paragraaf_id1-3-2-2-4-14" text:style-name="paragraaf">
              <text:p text:style-name="paragraaf_kop"><text:span text:style-name="nr">3.9.4</text:span> Indiceren beschermd wonen</text:p>
              <text:section text:name="structuurtekst_id1-3-2-2-4-14-2" text:style-name="structuurtekst">
                <text:p text:style-name="al">De eerste inschatting of er sprake zou kunnen zijn van beschermd wonen vindt plaats door de toegang van Zevenaar. Daarbij is het belangrijk dat de inschatting gemaakt wordt of er sprake moet zijn van een intramurale setting of dat er sprake is van intensieve begeleiding thuis. Het uiteindelijk indiceren van beschermd wonen vindt plaats door de centrumgemeente Arnhem. Ook voor een beschermd woonsetting is het belangrijk dat we ernaar streven dat mensen zo lang als mogelijk kunnen blijven wonen in hun eigen omgeving. En dat enkel het nodig hebben van meer ondersteuning er niet per definitie toe leidt dat mensen moeten verhuizen.</text:p>
                <text:p text:style-name="al"/>
                <text:p text:style-name="al">Er zijn drie hoofdvormen van beschermd wonen:</text:p>
                <text:list text:style-name="id1-3-2-2-4-14-2-4">
                  <text:list-item text:style-override="id1-3-2-2-4-14-2-4-1">
                    <text:number>1.</text:number>
                    <text:p text:style-name="al">Intramuraal: inwoners met complexe problemen als gevolg van psychische aandoening(en)</text:p>
                    <text:p text:style-name="al">Die niet in staat zijn om zelfstandig te wonen en waarbij permanente nabijheid (24 uur per dag) van ondersteuning noodzakelijk is;</text:p>
                  </text:list-item>
                  <text:list-item text:style-override="id1-3-2-2-4-14-2-4-2">
                    <text:number>2.</text:number>
                    <text:p text:style-name="al">Groepswonen met intensieve begeleiding: het gaat om kwetsbare cliënten die te maken hebben met ernstige psychosociale problematiek, die problemen ervaren op meerdere levensgebieden. Deze cliënten hebben intensieve ondersteuning nodig, zowel gepland als ongepland en hebben behoefte aan een vorm van geclusterd wonen (kleinschalig) in verband met problemen in het organiseren van de dagstructuur.</text:p>
                  </text:list-item>
                  <text:list-item text:style-override="id1-3-2-2-4-14-2-4-3">
                    <text:number>3.</text:number>
                    <text:p text:style-name="al">Zelfstandig wonen met intensieve begeleiding: Het gaat om kwetsbare cliënten die te maken hebben met ernstige psychosociale problemen. Zij ervaren problemen op meerdere levensgebieden. De doelgroep die gebruik maakt van zelfstandig wonen met intensieve begeleiding is psychisch kwetsbaar en moet leren omgaan met de problematiek. Terugval in functioneren is realistisch. Deze cliënten zijn alleen met intensieve ondersteuning, zowel gepland als ongepland, in staat om zelfstandig te wonen.</text:p>
                  </text:list-item>
                </text:list>
                <text:p text:style-name="al">Voor het doel, de doelgroep en de inhoud van de ondersteuning van de vormen van beschermd wonen; zie productbladen van de module Inkoop van de regio Centraal Gelderland (hieronder link, productbladen worden als bijlage toegevoegd).</text:p>
                <text:p text:style-name="al">
                <text:a xlink:href="https://www.inkoopsdcg.nl/home+inkoop/verborgen+documenten+inkoop/handlerdownloadfiles.ashx?idnv=1467488" xlink:type="simple">https://www.inkoopsdcg.nl/home+inkoop/verborgen+documenten+inkoop/handlerdownloadfiles.ashx?idnv=1467488</text:a>
              </text:p>
                <text:p text:style-name="al"/>
              </text:section>
            </text:section>
            <text:section text:name="paragraaf_id1-3-2-2-4-15" text:style-name="paragraaf">
              <text:p text:style-name="paragraaf_kop"><text:span text:style-name="nr">3.9.5</text:span> Indiceren respijtzorg</text:p>
              <text:section text:name="structuurtekst_id1-3-2-2-4-15-2" text:style-name="structuurtekst">
                <text:p text:style-name="al">Ter ontlasting van mantelzorgers kan respijtzorg worden geïndiceerd, waarbij de zorg voor de cliënt wordt overgenomen door derden. Dit kan door een indicatie groepsbegeleiding zodat de zorg voor dagdelen wordt overgenomen. Op jaarbasis kan in principe maximaal 15 etmalen het product logeren worden geïndiceerd zodat de zorg voor een aantal dagen en nachten wordt overgenomen en de mantelzorger bijvoorbeeld op vakantie kan gaan.</text:p>
                <text:p text:style-name="al"/>
              </text:section>
            </text:section>
            <text:section text:name="paragraaf_id1-3-2-2-4-16" text:style-name="paragraaf">
              <text:p text:style-name="paragraaf_kop"><text:span text:style-name="nr">3.9.6</text:span> Persoonlijke verzorging</text:p>
              <text:section text:name="structuurtekst_id1-3-2-2-4-16-2" text:style-name="structuurtekst">
                <text:p text:style-name="al">Persoonlijke verzorging kan onder de Wmo 2015 vallen. Persoonlijke verzorging maakt over het algemeen onderdeel uit van de producten begeleiding basis, begeleiding specialistisch, groepsbegeleiding ontwikkeling en groepsbegeleiding stabiel. Persoonlijke verzorging kan in bepaalde gevallen, zoals bij mensen met een visuele beperking, ook los geïndiceerd worden.</text:p>
                <text:p text:style-name="al"/>
                <text:p text:style-name="al">Voor het stellen van de indicatie wordt de normtijdentabel gehanteerd die daarvoor de het CIZ is opgesteld. Deze is opgenomen als bijlage 4.</text:p>
                <text:p text:style-name="tussenkoprom">Omschrijving</text:p>
                <text:p text:style-name="tussenkopcur">Indicatoren</text:p>
                <text:p text:style-name="al">Voorbeelden (niet limitatief):</text:p>
                <text:p text:style-name="al">Ondersteuning bij ADL houdt in: het ondersteunen bij, het stimuleren van, het aanleren van of het overnemen van activiteiten op het gebied van de persoonlijke verzorging. Daarbij is ook zorg inbegrepen die in directe relatie staat tot de ondersteuning bij ADL, bijvoorbeeld het opmaken van het bed tijdens het wassen van een bedlegerige cliënt.</text:p>
                <text:p text:style-name="al"/>
                <text:p text:style-name="al">De volgende algemeen dagelijkse levensverrichtingen zijn onderdeel:</text:p>
                <text:list text:style-name="id1-3-2-2-4-16-2-10">
                  <text:list-item text:style-override="id1-3-2-2-4-16-2-10-1">
                    <text:number>•</text:number>
                    <text:p text:style-name="al">In en uit bed komen;</text:p>
                  </text:list-item>
                  <text:list-item text:style-override="id1-3-2-2-4-16-2-10-2">
                    <text:number>•</text:number>
                    <text:p text:style-name="al">Wassen;</text:p>
                  </text:list-item>
                  <text:list-item text:style-override="id1-3-2-2-4-16-2-10-3">
                    <text:number>•</text:number>
                    <text:p text:style-name="al">Aan en uit kleden;</text:p>
                  </text:list-item>
                  <text:list-item text:style-override="id1-3-2-2-4-16-2-10-4">
                    <text:number>•</text:number>
                    <text:p text:style-name="al">Toiletgang en zich daarbij reinigen;</text:p>
                  </text:list-item>
                  <text:list-item text:style-override="id1-3-2-2-4-16-2-10-5">
                    <text:number>•</text:number>
                    <text:p text:style-name="al">Ondersteuning bij uitscheiding;</text:p>
                  </text:list-item>
                  <text:list-item text:style-override="id1-3-2-2-4-16-2-10-6">
                    <text:number>•</text:number>
                    <text:p text:style-name="al">Eten en drinken (ook sonde voeding);</text:p>
                  </text:list-item>
                  <text:list-item text:style-override="id1-3-2-2-4-16-2-10-7">
                    <text:number>•</text:number>
                    <text:p text:style-name="al">Zorg voor tanden, haren, nagels en huid;</text:p>
                  </text:list-item>
                  <text:list-item text:style-override="id1-3-2-2-4-16-2-10-8">
                    <text:number>•</text:number>
                    <text:p text:style-name="al">Zich verplaatsen in zit- en lighouding (hulp bij beweging en houding);</text:p>
                  </text:list-item>
                  <text:list-item text:style-override="id1-3-2-2-4-16-2-10-9">
                    <text:number>•</text:number>
                    <text:p text:style-name="al">Medicatie;</text:p>
                  </text:list-item>
                  <text:list-item text:style-override="id1-3-2-2-4-16-2-10-10">
                    <text:number>•</text:number>
                    <text:p text:style-name="al">Aanbrengen en verwijderen van prothese;</text:p>
                  </text:list-item>
                  <text:list-item text:style-override="id1-3-2-2-4-16-2-10-11">
                    <text:number>•</text:number>
                    <text:p text:style-name="al">Aanleren en begeleiden van PV-activiteiten;</text:p>
                  </text:list-item>
                  <text:list-item text:style-override="id1-3-2-2-4-16-2-10-12">
                    <text:number>•</text:number>
                    <text:p text:style-name="al">Ook in de nacht (nachtverzorging 18+ en 18-).</text:p>
                  </text:list-item>
                </text:list>
              </text:section>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structuurtekst_id1-3-2-2-5-2" text:style-name="structuurtekst">
              <text:p text:style-name="al">In de Wmo 2015 is geregeld dat een persoonsgebonden budget alleen wordt verstrekt indien de cliënt naar het oordeel van het college voldoende in staat is tot een redelijke waardering van de belangen ter zake dan wel met hulp van anderen in staat is de aan een persoonsgebonden budget verbonden taken op verantwoorde wijze uit te voeren. Oftewel de cliënt moet pgb-vaardig zijn. Het college maakt voor het beoordelen van de pgb-vaardigheid gebruik van het <text:span text:style-name="nadrukcur">“kader voor pgb-vaardigheid”</text:span> met 10-criteria voor pgb-vaardigheid, zoals door het ministerie van VWS is opgesteld. De cliënt moet ten minste aan deze 10 criteria voldoen om in aanmerking te kunnen komen voor een persoonsgebonden budget.</text:p>
              <text:p text:style-name="al"/>
              <text:p text:style-name="al">De kwaliteit van de dienstverlening die ingezet wordt door een pgb moet van vergelijkbare kwaliteit zijn als de dienstverlening in zorg in natura. De cliënt dient in het budgetplan aan te geven hoe hij het pgb inzet en welke resultaten hij hiermee wenst te behalen. De door de cliënt gekozen hulpverlener dient handelingsbekwaam te zijn om de activiteiten, noodzakelijk voor het behalen van de resultaten, uit te voeren.</text:p>
            </text:section>
            <text:p text:style-name="hoofdstuk_bottom"/>
          </text:section>
          <text:section text:name="hoofdstuk_id1-3-2-2-6" text:style-name="hoofdstuk">
            <text:p text:style-name="hoofdstuk_kop"><text:span text:style-name="label">Hoofdstuk</text:span> <text:span text:style-name="nr">5</text:span> Eigen bijdrage</text:p>
            <text:section text:name="structuurtekst_id1-3-2-2-6-2" text:style-name="structuurtekst">
              <text:p text:style-name="al">De eigen bijdrage wordt vastgesteld en geïnd door het CAK. Een bijdrage wordt gevraagd voor een maatwerkvoorziening die in natura of als persoonsgebonden budget wordt verleend. Tevens kan voor een algemene voorziening een eigen bijdrage worden gevraagd. Voor het vragen van een eigen bijdrage moeten de regels van de Wmo 2015, het Uitvoeringsbesluit Wmo 2015 en de Verordening in acht worden genomen.</text:p>
            </text:section>
            <text:p text:style-name="hoofdstuk_bottom"/>
          </text:section>
          <text:section text:name="hoofdstuk_id1-3-2-2-7" text:style-name="hoofdstuk">
            <text:p text:style-name="hoofdstuk_kop"><text:span text:style-name="label">Hoofdstuk</text:span> <text:span text:style-name="nr">6</text:span> Inwerkingtreding</text:p>
            <text:section text:name="structuurtekst_id1-3-2-2-7-2" text:style-name="structuurtekst">
              <text:p text:style-name="al">Deze beleidsregels treden in werking op 4 mei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op 4 mei 2021,</text:span>
          </text:p>
          </text:section>
          <text:section text:name="ondertekening_id1-3-2-3-2">
            <text:p><text:span text:style-name="functie">de secretaris,</text:span></text:p>
            <text:p><text:span text:style-name="ondertekening_naam">
            <text:span text:style-name="voornaam">D.</text:span>
            <text:span text:style-name="achternaam">Janssen</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ext:span text:style-name="label">Bijlage</text:span> <text:span text:style-name="nr">1</text:span> Gebruikelijke hulp bij hulp bij het huishouden</text:p>
          <text:p text:style-name="tussenkopvet">Definitie</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tussenkopvet">Gebruikelijke hulp door (jonge) huisgenoten</text:p>
          <text:p text:style-name="al">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list text:style-name="id1-3-2-4-6">
            <text:list-item text:style-override="id1-3-2-4-6-1">
              <text:number>•</text:number>
              <text:p text:style-name="al">Huisgenoten tot 5 jaar leveren geen bijdrage aan het huishouden;</text:p>
            </text:list-item>
            <text:list-item text:style-override="id1-3-2-4-6-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4-6-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4-6-4">
              <text:number>•</text:number>
              <text:p text:style-name="al">Huisgenoten van 18 tot en met 22 jaar kunnen een eenpersoonshuishouden voeren. Dit wil zeggen; schoonhouden van sanitaire ruimte, keuken en ééén kamer, de was doen, boodschappen doen, maaltijd verzorgen, afwassen en opruimen. Indien nodig kan ook de opvang en/of verzorging van jongere gezinsleden tot hun taken behoren;</text:p>
            </text:list-item>
            <text:list-item text:style-override="id1-3-2-4-6-5">
              <text:number>•</text:number>
              <text:p text:style-name="al">In het protocol „Gebruikelijke Zorg”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 verzorgen en dagelijkse organisatie van het huishouden voeren. In een uitspraak van de rechtbank Rotterdam wordt echter niet gesproken over uren maar over het kunnen voeren van een eenpersoonshuishouden (AWB 08/3111 Wmo - T2, 13-02-2009, Rechtbank Rotterdam);</text:p>
            </text:list-item>
            <text:list-item text:style-override="id1-3-2-4-6-6">
              <text:number>•</text:number>
              <text:p text:style-name="al">Huisgenoten vanaf 23 jaar kunnen de huishoudelijke taken volledig overnemen wanneer de cliënt uitvalt.</text:p>
            </text:list-item>
          </text:list>
          <text:p text:style-name="tussenkopvetcur">Niet gewend zijn of de vaardigheid missen</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tussenkopvetcur">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Zorgplicht voor gezonde kinderen:</text:p>
          <text:list text:style-name="id1-3-2-4-14">
            <text:list-item text:style-override="id1-3-2-4-14-1">
              <text:number>-</text:number>
              <text:p text:style-name="al">Kinderen van 0 tot en met 4 jaar:</text:p>
              <text:list text:style-name="id1-3-2-4-14-1-3">
                <text:list-item text:style-override="id1-3-2-4-14-1-3-1">
                  <text:number>•</text:number>
                  <text:p text:style-name="al">kunnen niet zonder toezicht van volwassenen;</text:p>
                </text:list-item>
                <text:list-item text:style-override="id1-3-2-4-14-1-3-2">
                  <text:number>•</text:number>
                  <text:p text:style-name="al">moeten volledig verzorgd worden; aan- en uitkleden, eten en wassen;</text:p>
                </text:list-item>
                <text:list-item text:style-override="id1-3-2-4-14-1-3-3">
                  <text:number>•</text:number>
                  <text:p text:style-name="al">zijn tot 4 jaar niet zindelijk;</text:p>
                </text:list-item>
                <text:list-item text:style-override="id1-3-2-4-14-1-3-4">
                  <text:number>•</text:number>
                  <text:p text:style-name="al">hebben begeleiding nodig bij hun sport/spel- en vrijetijdsbesteding, hebben dit niet in verenigingsverband;</text:p>
                </text:list-item>
                <text:list-item text:style-override="id1-3-2-4-14-1-3-5">
                  <text:number>•</text:number>
                  <text:p text:style-name="al">zijn niet in staat zich zonder begeleiding in het verkeer te begeven.</text:p>
                </text:list-item>
              </text:list>
            </text:list-item>
            <text:list-item text:style-override="id1-3-2-4-14-2">
              <text:number>-</text:number>
              <text:p text:style-name="al">Kinderen van 5 tot en met 11 jaar:</text:p>
              <text:list text:style-name="id1-3-2-4-14-2-3">
                <text:list-item text:style-override="id1-3-2-4-14-2-3-1">
                  <text:number>•</text:number>
                  <text:p text:style-name="al">kunnen niet zonder toezicht van volwassenen;</text:p>
                </text:list-item>
                <text:list-item text:style-override="id1-3-2-4-14-2-3-2">
                  <text:number>•</text:number>
                  <text:p text:style-name="al">hebben toezicht nodig (en nog maar weinig hulp) bij hun persoonlijke verzorging;</text:p>
                </text:list-item>
                <text:list-item text:style-override="id1-3-2-4-14-2-3-3">
                  <text:number>•</text:number>
                  <text:p text:style-name="al">zijn overdag zindelijk en ‘s nachts merendeel ook;</text:p>
                </text:list-item>
                <text:list-item text:style-override="id1-3-2-4-14-2-3-4">
                  <text:number>•</text:number>
                  <text:p text:style-name="al">sport- en hobbyactiviteiten in verenigingsverband, gemiddeld 2x per week;</text:p>
                </text:list-item>
                <text:list-item text:style-override="id1-3-2-4-14-2-3-5">
                  <text:number>•</text:number>
                  <text:p text:style-name="al">hebben bij hun vrijetijdsbesteding alleen begeleiding nodig in het verkeer wanneer zij van en haar hun activiteiten gaan;</text:p>
                </text:list-item>
                <text:list-item text:style-override="id1-3-2-4-14-2-3-6">
                  <text:number>•</text:number>
                  <text:p text:style-name="al">hebben vanaf 5 jaar een reguliere dagbesteding op school, oplopen van 22 tot 25 uur per week.</text:p>
                </text:list-item>
              </text:list>
            </text:list-item>
            <text:list-item text:style-override="id1-3-2-4-14-3">
              <text:number>-</text:number>
              <text:p text:style-name="al">Kinderen van 12 tot en met 17 jaar:</text:p>
              <text:list text:style-name="id1-3-2-4-14-3-3">
                <text:list-item text:style-override="id1-3-2-4-14-3-3-1">
                  <text:number>•</text:number>
                  <text:p text:style-name="al">hebben geen voortdurend toezicht nodig van volwassenen;</text:p>
                </text:list-item>
                <text:list-item text:style-override="id1-3-2-4-14-3-3-2">
                  <text:number>•</text:number>
                  <text:p text:style-name="al">kunnen vanaf 12 jaar enkele uren alleen gelaten worden, kunnen vanaf 16 jaar dag en nacht alleen gelaten worden, kunnen vanaf 18 zelfstandig wonen;</text:p>
                </text:list-item>
                <text:list-item text:style-override="id1-3-2-4-14-3-3-3">
                  <text:number>•</text:number>
                  <text:p text:style-name="al">hebben geen hulp (en maar weinig toezicht) nodig bij hun persoonlijke verzorging;</text:p>
                </text:list-item>
                <text:list-item text:style-override="id1-3-2-4-14-3-3-4">
                  <text:number>•</text:number>
                  <text:p text:style-name="al">sport- en hobbyactiviteiten in verenigingsverband, onbekend aantal keer per week;</text:p>
                </text:list-item>
                <text:list-item text:style-override="id1-3-2-4-14-3-3-5">
                  <text:number>•</text:number>
                  <text:p text:style-name="al">hebben bij hun vrijetijdsbesteding geen begeleiding nodig in het verkeer;</text:p>
                </text:list-item>
                <text:list-item text:style-override="id1-3-2-4-14-3-3-6">
                  <text:number>•</text:number>
                  <text:p text:style-name="al">hebben tot 18 jaar een reguliere dagbesteding op school/opleiding.</text:p>
                </text:list-item>
              </text:list>
            </text:list-item>
          </text:list>
          <text:p text:style-name="tussenkopvetcur">Uitzonderingen bij bijzondere typen leefsituaties</text:p>
          <text:p text:style-name="al">Bij een aantal typen leefsituaties wordt anders omgegaan met het begrip „duurzaam huishouden� waardoor er mogelijk geen/beperkt sprake zal zijn van „gebruikelijke hulp”.</text:p>
          <text:p text:style-name="tussenkopcur">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tussenkopcur">Geclusterd wonen</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text:p>
          <text:p text:style-name="al">In de berekening van de omvang van hulp wordt het schoonmaken van de eigen woonruimte(n) en slecht een evenredig deel van de gemeenschappelijke ruimten meegerekend.</text:p>
          <text:p text:style-name="tussenkopcur">Leef- en woongemeenschappen</text:p>
          <text:p text:style-name="al">Een cliënt zelfstandig met meerdere mensen in één gebouw én vormt hiermee wel een leefeenheid. Met andere woorden; cliënt vormt een duurzaam huishouden met de huisgenoten. Vrijwel alle leefgemeenschappen kennen een of meer gezamenlijke bindende factoren, meestal met een religieuze of spirituele inhoud.</text:p>
          <text:p text:style-name="al"/>
          <text:p text:style-name="al">Een voorbeeld hier van zijn kloostergemeenschappen waarbij er sprake is van een leefeenheid, maar de taakverdeling zich niet leent voor overname.</text:p>
          <text:p text:style-name="al">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tussenkopvetcur">Uitzonderingen voor gebruikelijke hulp</text:p>
          <text:p text:style-name="al">In een aantal situaties waarbij er sprake is van een „duurzaam huishouden” mag er worden afgeweken van het principe van „gebruikelijke hulp”:</text:p>
          <text:list text:style-name="id1-3-2-4-29">
            <text:list-item text:style-override="id1-3-2-4-29-1">
              <text:number>•</text:number>
              <text:p text:style-name="al">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list-item>
            <text:list-item text:style-override="id1-3-2-4-29-2">
              <text:number>•</text:number>
              <text:p text:style-name="al">Symptomen die zouden kunnen wijzen op overbelasting</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text:p>
            </text:list-item>
          </text:list>
          <text:p text:style-name="al">Het is daarom van belang zorgvuldig onderzoek te plegen naar de verhouding tussen draagkracht (belastbaarheid) en draaglast (belasting) en symptomen die kunnen wijzen op overbelasting. In veel gevallen wordt een medisch adviseur daarbij ingeschakeld ter beoordeling.</text:p>
          <text:p text:style-name="al"/>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Factoren die van invloed zijn op de draagkracht zijn onder meer:</text:p>
          <text:list text:style-name="id1-3-2-4-35">
            <text:list-item text:style-override="id1-3-2-4-35-1">
              <text:number>•</text:number>
              <text:p text:style-name="al">lichamelijke conditie;</text:p>
            </text:list-item>
            <text:list-item text:style-override="id1-3-2-4-35-2">
              <text:number>•</text:number>
              <text:p text:style-name="al">geestelijke conditie;</text:p>
            </text:list-item>
            <text:list-item text:style-override="id1-3-2-4-35-3">
              <text:number>•</text:number>
              <text:p text:style-name="al">wijze van omgaan met problemen (coping);</text:p>
            </text:list-item>
            <text:list-item text:style-override="id1-3-2-4-35-4">
              <text:number>•</text:number>
              <text:p text:style-name="al">motivatie voor de zorgtaak;</text:p>
            </text:list-item>
            <text:list-item text:style-override="id1-3-2-4-35-5">
              <text:number>•</text:number>
              <text:p text:style-name="al">sociaal netwerk.</text:p>
            </text:list-item>
          </text:list>
          <text:p text:style-name="al">Factoren die van invloed zijn op de draaglast zijn onder meer:</text:p>
          <text:list text:style-name="id1-3-2-4-37">
            <text:list-item text:style-override="id1-3-2-4-37-1">
              <text:number>•</text:number>
              <text:p text:style-name="al">omvang en mate van (on)planbaarheid van zorgtaken;</text:p>
            </text:list-item>
            <text:list-item text:style-override="id1-3-2-4-37-2">
              <text:number>•</text:number>
              <text:p text:style-name="al">ziektebeeld en prognose;</text:p>
            </text:list-item>
            <text:list-item text:style-override="id1-3-2-4-37-3">
              <text:number>•</text:number>
              <text:p text:style-name="al">inzicht van huisgenoot in ziektebeeld van cliënt;</text:p>
            </text:list-item>
            <text:list-item text:style-override="id1-3-2-4-37-4">
              <text:number>•</text:number>
              <text:p text:style-name="al">woonsituatie;</text:p>
            </text:list-item>
            <text:list-item text:style-override="id1-3-2-4-37-5">
              <text:number>•</text:number>
              <text:p text:style-name="al">bijkomende sociale problemen;</text:p>
            </text:list-item>
            <text:list-item text:style-override="id1-3-2-4-37-6">
              <text:number>•</text:number>
              <text:p text:style-name="al">bijkomende emotionele problemen;</text:p>
            </text:list-item>
            <text:list-item text:style-override="id1-3-2-4-37-7">
              <text:number>•</text:number>
              <text:p text:style-name="al">bijkomende relationele problemen.</text:p>
            </text:list-item>
          </text:list>
          <text:p text:style-name="al">Mogelijke symptomen van overbelasting zijn:</text:p>
          <text:list text:style-name="id1-3-2-4-39">
            <text:list-item text:style-override="id1-3-2-4-39-1">
              <text:number>•</text:number>
              <text:p text:style-name="al">gespannen spieren, vaak in schoudergordel en rug;</text:p>
            </text:list-item>
            <text:list-item text:style-override="id1-3-2-4-39-2">
              <text:number>•</text:number>
              <text:p text:style-name="al">hoge bloeddruk;</text:p>
            </text:list-item>
            <text:list-item text:style-override="id1-3-2-4-39-3">
              <text:number>•</text:number>
              <text:p text:style-name="al">gewrichtspijn;</text:p>
            </text:list-item>
            <text:list-item text:style-override="id1-3-2-4-39-4">
              <text:number>•</text:number>
              <text:p text:style-name="al">gevoelens van slapte;</text:p>
            </text:list-item>
            <text:list-item text:style-override="id1-3-2-4-39-5">
              <text:number>•</text:number>
              <text:p text:style-name="al">slapeloosheid;</text:p>
            </text:list-item>
            <text:list-item text:style-override="id1-3-2-4-39-6">
              <text:number>•</text:number>
              <text:p text:style-name="al">migraine, duizeligheid;</text:p>
            </text:list-item>
            <text:list-item text:style-override="id1-3-2-4-39-7">
              <text:number>•</text:number>
              <text:p text:style-name="al">spierkrampen;</text:p>
            </text:list-item>
            <text:list-item text:style-override="id1-3-2-4-39-8">
              <text:number>•</text:number>
              <text:p text:style-name="al">verminderde weerstand, ziektegevoeligheid;</text:p>
            </text:list-item>
            <text:list-item text:style-override="id1-3-2-4-39-9">
              <text:number>•</text:number>
              <text:p text:style-name="al">opvliegingen;</text:p>
            </text:list-item>
            <text:list-item text:style-override="id1-3-2-4-39-10">
              <text:number>•</text:number>
              <text:p text:style-name="al">ademnood en gevoelens van beklemming op de borst;</text:p>
            </text:list-item>
            <text:list-item text:style-override="id1-3-2-4-39-11">
              <text:number>•</text:number>
              <text:p text:style-name="al">plotseling hevig zweten;</text:p>
            </text:list-item>
            <text:list-item text:style-override="id1-3-2-4-39-12">
              <text:number>•</text:number>
              <text:p text:style-name="al">gevoelens van beklemming in de hals;</text:p>
            </text:list-item>
            <text:list-item text:style-override="id1-3-2-4-39-13">
              <text:number>•</text:number>
              <text:p text:style-name="al">spiertrekkingen in het gezicht;</text:p>
            </text:list-item>
            <text:list-item text:style-override="id1-3-2-4-39-14">
              <text:number>•</text:number>
              <text:p text:style-name="al">verhoogde algemene prikkelbaarheid, boosheid, (verbale) agressie, zwijgen;</text:p>
            </text:list-item>
            <text:list-item text:style-override="id1-3-2-4-39-15">
              <text:number>•</text:number>
              <text:p text:style-name="al">ongeduld;</text:p>
            </text:list-item>
            <text:list-item text:style-override="id1-3-2-4-39-16">
              <text:number>•</text:number>
              <text:p text:style-name="al">vaak huilen;</text:p>
            </text:list-item>
            <text:list-item text:style-override="id1-3-2-4-39-17">
              <text:number>•</text:number>
              <text:p text:style-name="al">neerslachtigheid;</text:p>
            </text:list-item>
            <text:list-item text:style-override="id1-3-2-4-39-18">
              <text:number>•</text:number>
              <text:p text:style-name="al">isolering;</text:p>
            </text:list-item>
            <text:list-item text:style-override="id1-3-2-4-39-19">
              <text:number>•</text:number>
              <text:p text:style-name="al">verbittering;</text:p>
            </text:list-item>
            <text:list-item text:style-override="id1-3-2-4-39-20">
              <text:number>•</text:number>
              <text:p text:style-name="al">concentratieproblemen;</text:p>
            </text:list-item>
            <text:list-item text:style-override="id1-3-2-4-39-21">
              <text:number>•</text:number>
              <text:p text:style-name="al">dwangmatig denken, niet meer kunnen stoppen;</text:p>
            </text:list-item>
            <text:list-item text:style-override="id1-3-2-4-39-22">
              <text:number>•</text:number>
              <text:p text:style-name="al">rusteloosheid;</text:p>
            </text:list-item>
            <text:list-item text:style-override="id1-3-2-4-39-23">
              <text:number>•</text:number>
              <text:p text:style-name="al">perfectionisme;</text:p>
            </text:list-item>
            <text:list-item text:style-override="id1-3-2-4-39-24">
              <text:number>•</text:number>
              <text:p text:style-name="al">geen beslissingen kunnen nemen;</text:p>
            </text:list-item>
            <text:list-item text:style-override="id1-3-2-4-39-25">
              <text:number>•</text:number>
              <text:p text:style-name="al">denkblokkades.</text:p>
            </text:list-item>
          </text:list>
          <text:p text:style-name="al">Dreigende overbelasting door het verlenen van ondersteuning Uit jurisprudentie blijkt dat in die situaties de aanvraag voor huishoudelijke hulp niet per definitie afgewezen kan worden. 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 Overbelasting door de combinatie werk en huishouden (zonder de verzorging van een zieke huisgenoot) leidt nimmer tot overname van taken.</text:p>
          <text:p text:style-name="al"/>
          <text:p text:style-name="al">Daarbij dienen onderstaande zaken onderzocht te worden:</text:p>
          <text:list text:style-name="id1-3-2-4-43">
            <text:list-item text:style-override="id1-3-2-4-43-1">
              <text:number>•</text:number>
              <text:p text:style-name="al">is er sprake van onplanbare zorg?;</text:p>
            </text:list-item>
            <text:list-item text:style-override="id1-3-2-4-43-2">
              <text:number>•</text:number>
              <text:p text:style-name="al">worden meer uren ondersteuning geleverd dan geïndiceerd (bieden van mantelzorg)?;</text:p>
            </text:list-item>
            <text:list-item text:style-override="id1-3-2-4-43-3">
              <text:number>•</text:number>
              <text:p text:style-name="al">heeft huisgenoot mogelijk een (deel van) betaalbare baan opgezegd om de ondersteuning te verlenen?;</text:p>
            </text:list-item>
            <text:list-item text:style-override="id1-3-2-4-43-4">
              <text:number>•</text:number>
              <text:p text:style-name="al">draaglast en draagkracht.</text:p>
            </text:list-item>
          </text:list>
          <text:p text:style-name="al">Uit jurisprudentie blijkt dat onderzoek naar enkel de medische situatie van de huisgenoot niet toereikend is. Op grond van artikel 4 lid 2 Wmo moet er ook een beeld gevormd worden van de overige factoren die kunnen leiden tot (dreigende) overbelasting. Denk daarbij aan de aard en intensiteit van de verleende zorg, tezamen met de medische problematiek van de cliënt (Rechtbank Arnhem 09-02-2010, nr. AWB 09/2822)</text:p>
          <text:p text:style-name="tussenkopcur">(Dreigende) overbelasting bij korte levensverwachting cliënt</text:p>
          <text:p text:style-name="al">In terminale situaties is overleg met de huisgenoten over wat draagbaar is zeer belangrijk. In deze situaties mag er soepeler worden omgegaan met het principe „gebruikelijke hulp”.</text:p>
          <text:p text:style-name="tussenkopcur">(Dreigende) overbelasting na overlijden ouder</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tussenkopcur">Voorkomen van crisis en ontwrichting bij verzorging en opvang van gezonde kinderen</text:p>
          <text:p text:style-name="al">Indien opvang van gezonde kinderen noodzakelijk is heeft de inzet van voorliggende voorzieningen en/of mantelzorg een verplichtend karakter. Gebruik van voorliggend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tussenkopcur">Ouderen met een hoge leeftijd</text:p>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p text:style-name="tussenkopcur">Fysieke afwezigheid in verband met werk</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text:p>
          <text:p text:style-name="al">De afwezigheid dient echter wel te voldoen aan de volgende kenmerken:</text:p>
          <text:list text:style-name="id1-3-2-4-57">
            <text:list-item text:style-override="id1-3-2-4-57-1">
              <text:number>•</text:number>
              <text:p text:style-name="al">het is inherent aan het werk;</text:p>
            </text:list-item>
            <text:list-item text:style-override="id1-3-2-4-57-2">
              <text:number>•</text:number>
              <text:p text:style-name="al">heeft een verplichtend karakter;</text:p>
            </text:list-item>
            <text:list-item text:style-override="id1-3-2-4-57-3">
              <text:number>•</text:number>
              <text:p text:style-name="al">en is voor een aaneengesloten periode van tenminste 7 etmalen.</text:p>
            </text:list-item>
          </text:list>
          <text:p text:style-name="al">Let op:</text:p>
          <text:p text:style-name="al">Jurisprudentie is genuanceerder en gaat niet per definitie uit van de zeven etmalen. De CRvB noemt dat hierdoor ten onrechte wordt voorbij gegaan aan de vraag of de huisgenoot feitelijk kan voorzien in het verlenen van deze hulp. (CRvB 06-01-2009, nr. 08/901 AWBZ en CRvB 06-01-2009, nr. 06/6763 AWBZ). Hierbij dient altijd de individuele situatie nauwkeurig onderzocht te worden.</text:p>
          <text:p text:style-name="al">In de periode van afwezigheid is de huisgenoot niet in staat „gebruikelijke hulp” te leveren. In de berekening van de omvang van de hulp dient deze huisgenoot niet te worden meegerekend.</text:p>
        </text:section>
        <text:section text:name="bijlage_id1-3-2-5" text:style-name="bijlage">
          <text:p text:style-name="bijlage_top"/>
          <text:p text:style-name="hoofdstuk_kop"><text:span text:style-name="label">Bijlage</text:span> <text:span text:style-name="nr">2</text:span> Normering huishoudelijke taken</text:p>
          <text:p text:style-name="al"/>
          <text:p text:style-name="al">Voor de hulp bij het huishouden zijn normtijden ontwikkeld waarin voor elke huishoudelijke taak een bepaald aantal minuten staat per week. Van deze normtijden mag afgeweken worden, mits dit wordt gemotiveerd.</text:p>
          <text:p text:style-name="tussenkopvetcur">Jurisprudentie en normtijden</text:p>
          <text:p text:style-name="al">Veel gemeenten hanteren in hun gemeentelijke beleid standaard normtijden waarbij rekening gehouden wordt met verschillende types huishoudens: bijvoorbeeld eenpersoonshuishoudens in een seniorenwoning of flat, eenpersoonshuishoudens in een eengezinswoning en meerpersoonshuishouden. Uit jurisprudentie blijkt dat het gebruik van standaard normtijden niet zondermeer gehanteerd kan worden omdat altijd een zorgvuldige afweging gemaakt moet worden waarbij persoonlijke kenmerken ook worden meegenomen.</text:p>
          <text:p text:style-name="al"/>
          <text:p text:style-name="al">De rechtbank Almelo heeft hierover de volgende uitspraak gedaan: “Het college mag bij de bepaling van het aantal uren hulp bij het huishouden in beginsel gebruik mag maken van de in het gemeentelijke beleid neergelegde normtijden.” (Rechtbank Almelo 04-03-2009, nr. 08/299 Wmo A1 A). Daarbij overweegt de rechtbank wel dat in het beleid is vermeld dat het college op grond van individuele omstandigheden tot een hogere indicatie kan komen. Het college moet op deze wijze in staat worden geacht te voldoen aan de in artikel 4 Wmo neergelegde compensatieplicht. (Zie voor een soortgelijke overweging Rechtbank Almelo 07-08-2008, nr. 07/1349 Wmo en Rechtbank Dordrecht 02-04-2010, AWB 10/333 e.a.).</text:p>
          <text:p text:style-name="tussenkopvetcur">Algemene uitgangspunten</text:p>
          <text:p text:style-name="al">
          <text:span text:style-name="nadrukcur">De volgende uitgangspunten gelden bij normtijden:</text:span>
        </text:p>
          <text:p text:style-name="al">Alleen de kamers die in gebruik zijn, worden schoongehouden, met kamers wordt de hoeveelheid ruimtes in een woning bedoeld exclusief de keuken, badkamer en toilet. Bijvoorbeeld: 2 kamerwoning = woonkamer en 1 slaapkamer, 4 kamerwoning = woonkamer en 3 slaapkamers.</text:p>
          <text:p text:style-name="al">Het verzorgen van huisdieren en planten valt binnen de marges van de normtijden.</text:p>
          <text:p text:style-name="tussenkopvetcur">Normtijden</text:p>
          <text:p text:style-name="al">Per huishoudelijke taak geldt de onderstaande normtijd (per week).</text:p>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Boodschappen voor het dagelijkse leven do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oodschappenlijst samenstellen</text:p>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60 minuten per week</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oren meer hulp</text:span>
                  </text:p>
                </table:table-cell>
              </table:table-row>
              <table:table-row table:style-name="row">
                <table:table-cell table:style-name="cell_frame_all" table:number-rows-spanned="1" table:number-columns-spanned="1">
                  <text:p text:style-name="table_al">Leefeenheid &gt; 4 personen: 60 minuten</text:p>
                </table:table-cell>
              </table:table-row>
              <table:table-row table:style-name="row">
                <table:table-cell table:style-name="cell_frame_all" table:number-rows-spanned="1" table:number-columns-spanned="1">
                  <text:p text:style-name="table_al">Kind(eren) &lt; 12 jaar: 60 minuten</text:p>
                </table:table-cell>
              </table:table-row>
              <table:table-row table:style-name="row">
                <table:table-cell table:style-name="cell_frame_all" table:number-rows-spanned="1" table:number-columns-spanned="1">
                  <text:p text:style-name="table_al">Afstand tot dichtstbijzijnde winkel is &gt; 2 kilometer: 30 minu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Eigen keuzes, zoals de keuze voor speciaal voedsel dat maar beperkt te koop wordt aangeboden, waardoor extra reizen nodig is of het doen van boodschappen in een groot aantal winkels, resulteert niet in extra tijd voor boodschappen doen.</text:p>
                  <text:p text:style-name="table_al">Alleen wanneer bovenstaande medisch noodzakelijk is, kan men extra tijd krijge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Broodmaaltijd bereid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roodmaaltijd bereiden (smeren)</text:p>
                </table:table-cell>
              </table:table-row>
              <table:table-row table:style-name="row">
                <table:table-cell table:style-name="cell_frame_all" table:number-rows-spanned="1" table:number-columns-spanned="1">
                  <text:p text:style-name="table_al">Broodmaaltijd klaar zetten, tafel dekken </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15 minuten per keer, maximaal 2x per da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oren meer hulp</text:span>
                  </text:p>
                </table:table-cell>
              </table:table-row>
              <table:table-row table:style-name="row">
                <table:table-cell table:style-name="cell_frame_all" table:number-rows-spanned="1" table:number-columns-spanned="1">
                  <text:p text:style-name="table_al">Kind(eren) &lt; 12 jaar: 20 minuten</text:p>
                </table:table-cell>
              </table:table-row>
            </table:table>
            <text:p text:style-name="table_bottom"/>
          </text:section>
          <text:p text:style-name="al"/>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
                    <text:span text:style-name="nadrukvet">Warme maaltijd bereid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arme maaltijd bereiden; koken óf opwarmen</text:p>
                </table:table-cell>
              </table:table-row>
              <table:table-row table:style-name="row">
                <table:table-cell table:style-name="cell_frame_all" table:number-rows-spanned="1" table:number-columns-spanned="1">
                  <text:p text:style-name="table_al">Warme 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Opwarmen: 15 minuten per dag</text:p>
                </table:table-cell>
              </table:table-row>
              <table:table-row table:style-name="row">
                <table:table-cell table:style-name="cell_frame_all" table:number-rows-spanned="1" table:number-columns-spanned="1">
                  <text:p text:style-name="table_al">Koken: 30 minuten per da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oren meer hulp</text:span>
                  </text:p>
                </table:table-cell>
              </table:table-row>
              <table:table-row table:style-name="row">
                <table:table-cell table:style-name="cell_frame_all" table:number-rows-spanned="1" table:number-columns-spanned="1">
                  <text:p text:style-name="table_al">Kind(eren) &lt; 12 jaar: 20 minuten per maaltij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aaltijdservice, kant en klaar maaltijden, etc. gelden als voorliggende voorzieninge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Licht huishoudelijk werk</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Stof afnemen/raggen</text:p>
                </table:table-cell>
              </table:table-row>
              <table:table-row table:style-name="row">
                <table:table-cell table:style-name="cell_frame_all" table:number-rows-spanned="1" table:number-columns-spanned="1">
                  <text:p text:style-name="table_al">Opruimen</text:p>
                </table:table-cell>
              </table:table-row>
              <table:table-row table:style-name="row">
                <table:table-cell table:style-name="cell_frame_all" table:number-rows-spanned="1" table:number-columns-spanned="1">
                  <text:p text:style-name="table_al">Afwassen (indien er géén maaltijdbereiding is geadviseerd)</text:p>
                </table:table-cell>
              </table:table-row>
              <table:table-row table:style-name="row">
                <table:table-cell table:style-name="cell_frame_all" table:number-rows-spanned="1" table:number-columns-spanned="1">
                  <text:p text:style-name="table_al">Bed opmak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Eenpersoonshuishouden: 60 minuten</text:p>
                </table:table-cell>
              </table:table-row>
              <table:table-row table:style-name="row">
                <table:table-cell table:style-name="cell_frame_all" table:number-rows-spanned="1" table:number-columns-spanned="1">
                  <text:p text:style-name="table_al">Meerpersoonshuishouden: 90 minu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oren meer hulp</text:span>
                  </text:p>
                </table:table-cell>
              </table:table-row>
              <table:table-row table:style-name="row">
                <table:table-cell table:style-name="cell_frame_all" table:number-rows-spanned="1" table:number-columns-spanned="1">
                  <text:p text:style-name="table_al">Kind(eren) &lt; 12 jaar: 30 minuten </text:p>
                </table:table-cell>
              </table:table-row>
              <table:table-row table:style-name="row">
                <table:table-cell table:style-name="cell_frame_all" table:number-rows-spanned="1" table:number-columns-spanned="1">
                  <text:p text:style-name="table_al">Psychogeriatrische problematiek / gedragsproblematiek: 30 minuten</text:p>
                </table:table-cell>
              </table:table-row>
              <table:table-row table:style-name="row">
                <table:table-cell table:style-name="cell_frame_all" table:number-rows-spanned="1" table:number-columns-spanned="1">
                  <text:p text:style-name="table_al">Allergie of aandoening aan de luchtwegen in een gesaneerde woning: 30 minu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Indien licht huishoudelijke werk én maaltijdvoorziening wordt geïndiceerd. Dan tijd in mindering brengen (bij licht huishoudelijk werk) omdat afwassen (handmatig of afwasmachine in/uitruimen) ook opgenomen is bij maaltijdverzorging.</text:p>
                  <text:p text:style-name="table_al">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Zwaar huishoudelijk werk</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Stofzuigen</text:p>
                </table:table-cell>
              </table:table-row>
              <table:table-row table:style-name="row">
                <table:table-cell table:style-name="cell_frame_all" table:number-rows-spanned="1" table:number-columns-spanned="1">
                  <text:p text:style-name="table_al">Schrobben, dweilen, soppen van sanitair en keuken</text:p>
                </table:table-cell>
              </table:table-row>
              <table:table-row table:style-name="row">
                <table:table-cell table:style-name="cell_frame_all" table:number-rows-spanned="1" table:number-columns-spanned="1">
                  <text:p text:style-name="table_al">Bedden verschonen</text:p>
                </table:table-cell>
              </table:table-row>
              <table:table-row table:style-name="row">
                <table:table-cell table:style-name="cell_frame_all" table:number-rows-spanned="1" table:number-columns-spanned="1">
                  <text:p text:style-name="table_al">Ramen lapp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Eenpersoonshuishouden, maximaal 2 kamers: 90 minuten</text:p>
                </table:table-cell>
              </table:table-row>
              <table:table-row table:style-name="row">
                <table:table-cell table:style-name="cell_frame_all" table:number-rows-spanned="1" table:number-columns-spanned="1">
                  <text:p text:style-name="table_al">Eenpersoonshuishouden, 3 of meer kamers: 180 minuten</text:p>
                </table:table-cell>
              </table:table-row>
              <table:table-row table:style-name="row">
                <table:table-cell table:style-name="cell_frame_all" table:number-rows-spanned="1" table:number-columns-spanned="1">
                  <text:p text:style-name="table_al">Meerpersoonshuishouden: 180 minu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oren meer hulp</text:span>
                  </text:p>
                </table:table-cell>
              </table:table-row>
              <table:table-row table:style-name="row">
                <table:table-cell table:style-name="cell_frame_all" table:number-rows-spanned="1" table:number-columns-spanned="1">
                  <text:p text:style-name="table_al">Kind(eren) &lt; 12 jaar: 30 minuten extra (maximaal 90 min)</text:p>
                </table:table-cell>
              </table:table-row>
              <table:table-row table:style-name="row">
                <table:table-cell table:style-name="cell_frame_all" table:number-rows-spanned="1" table:number-columns-spanned="1">
                  <text:p text:style-name="table_al">Psychogeriatrische problematiek / gedragsproblematiek: 30 minuten</text:p>
                </table:table-cell>
              </table:table-row>
              <table:table-row table:style-name="row">
                <table:table-cell table:style-name="cell_frame_all" table:number-rows-spanned="1" table:number-columns-spanned="1">
                  <text:p text:style-name="table_al">Allergie of aandoening aan de luchtwegen in een gesaneerde woning: 60 minuten</text:p>
                </table:table-cell>
              </table:table-row>
              <table:table-row table:style-name="row">
                <table:table-cell table:style-name="cell_frame_all" table:number-rows-spanned="1" table:number-columns-spanned="1">
                  <text:p text:style-name="table_al">Grote woning met een hoge bezettingsgraad: 60 minuten</text:p>
                </table:table-cell>
              </table:table-row>
              <table:table-row table:style-name="row">
                <table:table-cell table:style-name="cell_frame_all" table:number-rows-spanned="1" table:number-columns-spanned="1">
                  <text:p text:style-name="table_al">Hoge vervuilingsgraad, als gevolg van beperkingen, niet door de bestaande leefwijze: 60 minu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Voor de verzorging van dieren wordt geen extra tijd berekend, dit is al verdisconteerd in de marge van de normtijde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asgoed sorteren en wassen in de wasmachine</text:p>
                </table:table-cell>
              </table:table-row>
              <table:table-row table:style-name="row">
                <table:table-cell table:style-name="cell_frame_all" table:number-rows-spanned="1" table:number-columns-spanned="1">
                  <text:p text:style-name="table_al">Wasgoed ophangen en afhalen</text:p>
                </table:table-cell>
              </table:table-row>
              <table:table-row table:style-name="row">
                <table:table-cell table:style-name="cell_frame_all" table:number-rows-spanned="1" table:number-columns-spanned="1">
                  <text:p text:style-name="table_al">Wasgoed drogen in de droger</text:p>
                </table:table-cell>
              </table:table-row>
              <table:table-row table:style-name="row">
                <table:table-cell table:style-name="cell_frame_all" table:number-rows-spanned="1" table:number-columns-spanned="1">
                  <text:p text:style-name="table_al">Wasgoed vouwen en opbergen</text:p>
                </table:table-cell>
              </table:table-row>
              <table:table-row table:style-name="row">
                <table:table-cell table:style-name="cell_frame_all" table:number-rows-spanned="1" table:number-columns-spanned="1">
                  <text:p text:style-name="table_al">Wasgoed strijk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Eenpersoonshuishouden: 60 minuten</text:p>
                </table:table-cell>
              </table:table-row>
              <table:table-row table:style-name="row">
                <table:table-cell table:style-name="cell_frame_all" table:number-rows-spanned="1" table:number-columns-spanned="1">
                  <text:p text:style-name="table_al">Meerpersoonshuishouden: 90 minu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oren meer hulp</text:span>
                  </text:p>
                </table:table-cell>
              </table:table-row>
              <table:table-row table:style-name="row">
                <table:table-cell table:style-name="cell_frame_all" table:number-rows-spanned="1" table:number-columns-spanned="1">
                  <text:p text:style-name="table_al">Kind(eren) &lt; 16 jaar: 30 minuten per kind</text:p>
                </table:table-cell>
              </table:table-row>
              <table:table-row table:style-name="row">
                <table:table-cell table:style-name="cell_frame_all" table:number-rows-spanned="1" table:number-columns-spanned="1">
                  <text:p text:style-name="table_al">Bedlegerige cliënten: 30 minuten</text:p>
                </table:table-cell>
              </table:table-row>
              <table:table-row table:style-name="row">
                <table:table-cell table:style-name="cell_frame_all" table:number-rows-spanned="1" table:number-columns-spanned="1">
                  <text:p text:style-name="table_al">Extra bewassing i.v.m. overmatige transpiratie, incontinentie, speekselverlies etc.: 30 minu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Strijken van de bovenkleding is opgenomen in de normtijd. Extra tijd voor strijken van onderkleding en/of beddengoed is alleen mogelijk indien dit medisch noodzakelijk is.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
                    <text:span text:style-name="nadrukvet">Verzorging en/of tijdelijke opvang van kinder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Het gaat hierbij om een ouder die ten gevolge van beperkingen tijdelijk niet in staat is de verzorging en/of opvang van gezonde kinderen uit te voeren.</text:p>
                  <text:p text:style-name="table_al">Denk daarbij aan de persoonlijke verzorging, begeleiding en opvoedingsactivitei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Naar bed brengen / uit bed halen: 10 minuten per keer per kind</text:p>
                </table:table-cell>
              </table:table-row>
              <table:table-row table:style-name="row">
                <table:table-cell table:style-name="cell_frame_all" table:number-rows-spanned="1" table:number-columns-spanned="1">
                  <text:p text:style-name="table_al">Wassen en kleden: 30 minuten per dag per kind</text:p>
                </table:table-cell>
              </table:table-row>
              <table:table-row table:style-name="row">
                <table:table-cell table:style-name="cell_frame_all" table:number-rows-spanned="1" table:number-columns-spanned="1">
                  <text:p text:style-name="table_al">Eten en/of drinken geven: 20 minuten per broodmaaltijd: 25 minuten per warme maaltijd </text:p>
                </table:table-cell>
              </table:table-row>
              <table:table-row table:style-name="row">
                <table:table-cell table:style-name="cell_frame_all" table:number-rows-spanned="1" table:number-columns-spanned="1">
                  <text:p text:style-name="table_al">Babyvoeding: flesje / borstvoeding: 20 minuten per keer per kind </text:p>
                </table:table-cell>
              </table:table-row>
              <table:table-row table:style-name="row">
                <table:table-cell table:style-name="cell_frame_all" table:number-rows-spanned="1" table:number-columns-spanned="1">
                  <text:p text:style-name="table_al">Luier verschonen: 10 minuten per keer per kind</text:p>
                </table:table-cell>
              </table:table-row>
              <table:table-row table:style-name="row">
                <table:table-cell table:style-name="cell_frame_all" table:number-rows-spanned="1" table:number-columns-spanned="1">
                  <text:p text:style-name="table_al">Naar school / crèche brengen / halen: 15 minuten per keer per gezi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oren meer hulp</text:span>
                  </text:p>
                </table:table-cell>
              </table:table-row>
              <table:table-row table:style-name="row">
                <table:table-cell table:style-name="cell_frame_all" table:number-rows-spanned="1" table:number-columns-spanned="1">
                  <text:p text:style-name="table_al">Indien opvang noodzakelijk is. Tot 40 uur per week</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aximale duur voor opvang is 3 maanden</text:p>
                  <text:p text:style-name="table_al"/>
                  <text:p text:style-name="table_al">Specifieke voorliggende voorzieningen voor opvang; zorgverlof, crèche, kinderopvang, buitenschoolse/tussenschoolse opvang, gastouder, etc.</text:p>
                </table:table-cell>
              </table:table-row>
            </table:table>
            <text:p text:style-name="table_bottom"/>
          </text:section>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
                    <text:span text:style-name="nadrukvet">Dagelijkse organisatie van het huishoude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Organisatie van huishoudelijke activiteiten</text:p>
                </table:table-cell>
              </table:table-row>
              <table:table-row table:style-name="row">
                <table:table-cell table:style-name="cell_frame_all" table:number-rows-spanned="1" table:number-columns-spanned="1">
                  <text:p text:style-name="table_al">Plannen en beheren van middelen m.b.t. het huishoud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ctoren meer hulp</text:span>
                  </text:p>
                </table:table-cell>
              </table:table-row>
              <table:table-row table:style-name="row">
                <table:table-cell table:style-name="cell_frame_all" table:number-rows-spanned="1" table:number-columns-spanned="1">
                  <text:p text:style-name="table_al">Kind(eren) &lt; 16 jaar: 30 minuten</text:p>
                </table:table-cell>
              </table:table-row>
              <table:table-row table:style-name="row">
                <table:table-cell table:style-name="cell_frame_all" table:number-rows-spanned="1" table:number-columns-spanned="1">
                  <text:p text:style-name="table_al">Psychogeriatrische problematiek / gedragsproblematiek: 30 minuten </text:p>
                </table:table-cell>
              </table:table-row>
              <table:table-row table:style-name="row">
                <table:table-cell table:style-name="cell_frame_all" table:number-rows-spanned="1" table:number-columns-spanned="1">
                  <text:p text:style-name="table_al">Communicatieproblemen als gevolg van beperkingen, niet door een taalbarrière: 30 minu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Gebruikelijke hulp begeleiding</text:p>
          <text:p text:style-name="tussenkopcur">Partners, ouders en volwassen inwonende kinderen en/of andere volwassen huisgenoten onderling</text:p>
          <text:p text:style-name="tussenkopcur">Kortdurende situaties</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tussenkopcur">Langdurige situaties</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6-7">
            <text:list-item text:style-override="id1-3-2-6-7-1">
              <text:number>•</text:number>
              <text:p text:style-name="al">Het geven van begeleiding aan een cliënt op het terrein van de maatschappelijke participatie.</text:p>
            </text:list-item>
            <text:list-item text:style-override="id1-3-2-6-7-2">
              <text:number>•</text:number>
              <text:p text:style-name="al">Het begeleiden van de cliënt bij het normaal maatschappelijk verkeer binnen de persoonlijke levenssfeer zoals het bezoeken van familie/vrienden, huisarts, enzovoort.</text:p>
            </text:list-item>
            <text:list-item text:style-override="id1-3-2-6-7-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tussenkoprom">Aanleren aan derden</text:p>
          <text:p text:style-name="al">Het leren omgaan van derden (familie/vrienden) met de cliënt is gebruikelijke hulp.</text:p>
          <text:p text:style-name="tussenkopvetcur">Ouders aan kinderen</text:p>
          <text:p text:style-name="tussenkopcur">Kortdurende situaties</text:p>
          <text:p text:style-name="al">Alle begeleiding door de ouder aan het kind is gebruikelijke hulp als er sprake is van een kortdurende zorgsituatie met uitzicht op een dusdanig herstel van het gezondheidsprobleem en de daarmee samenhangende zelfredzaamheid van de cliënt, dat ondersteuning daarna niet langer is aangewezen. Daarbij gaat het over het algemeen over een periode van maximaal drie maanden.</text:p>
          <text:p text:style-name="tussenkopcur">Langdurige situaties</text:p>
          <text:p text:style-name="al">Een kind is aangewezen op begeleiding als het gaat om een chronische situatie, waarbij de gebruikelijke begeleiding in vergelijking tot gezonde kinderen van dezelfde leeftijdscategorie substantieel wordt overschreden. De gebruikelijke bijdrage van een ouder aan de begeleiding van een kind wordt gesteld op de omvang van de begeleiding die voor een kind van die leeftijd noodzakelijk is binnen de bandbreedte van het normale ontwikkelingsprofiel, als er voor dat kind geen grondslag is voor een Wlz-indicatie.</text:p>
          <text:p text:style-name="tussenkopcur">Aanleren aan derden</text:p>
          <text:p text:style-name="al">Het leren omgaan van derden (familie/vrienden) met het kind is gebruikelijke hulp.</text:p>
          <text:p text:style-name="tussenkopcur">Aandachtspunten</text:p>
          <text:p text:style-name="al">Ouderlijk toezicht aan kinderen is gebruikelijke hulp. Kinderen (met of zonder ziekte of handicap) hebben ouderlijk toezicht nodig. Dit toezicht wordt anders van aard naarmate een kind ouder wordt en zich ontwikkelt.</text:p>
          <text:p text:style-name="al"/>
          <text:p text:style-name="al">Begeleiding naar ziekenhuis: als een kind vanwege bijvoorbeeld nierdialyse meerdere keren per week naar het ziekenhuis moet, is het gebruikelijk dat een ouder meegaat. Hiervoor is geen begeleiding mogelijk. Deze uren worden wel meegewogen in het totaalplaatje als het gaat om de (over)belasting van ouders voor de zorg van hun kind vanwege de aandoening.</text:p>
          <text:p text:style-name="al"/>
          <text:p text:style-name="al">Begeleiding naar zwemles: hiervoor is geen begeleiding mogelijk. Het is gebruikelijk dat ouders met hun kind meegaan naar zwemles.</text:p>
          <text:p text:style-name="al"/>
          <text:p text:style-name="al">Begeleiding van het kind tijdens reguliere school- of werkweek van de ouders of tijdens schooltijd van het kind kan als volgt worden vormgegeven.</text:p>
          <text:p text:style-name="tussenkoprom">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text:p>
          <text:p text:style-name="tussenkoprom">Begeleiding tijdens onderwijs</text:p>
          <text:p text:style-name="al">Wanneer kinderen naar school gaan, kan gedurende de schooltijd geen begeleiding worden geïndiceerd die buiten de schooltijd als gebruikelijke hulp wordt beschouwd.</text:p>
        </text:section>
        <text:section text:name="bijlage_id1-3-2-7" text:style-name="bijlage">
          <text:p text:style-name="bijlage_top"/>
          <text:p text:style-name="hoofdstuk_kop"><text:span text:style-name="label">Bijlage</text:span> <text:span text:style-name="nr">4</text:span> Normtijden persoonlijke verzorging</text:p>
          <text:p text:style-name="tussenkoprom">Tabel: gemiddelde tijd en frequentie van PV-activiteiten</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2">
                  <text:p text:style-name="table_al">
                    <text:span text:style-name="nadrukvet">Overzicht van te adviseren activiteiten als onderdeel van de functie Persoonlijke Verzorging</text:span>
                  </text:p>
                </table:table-cell>
                <table:table-cell table:style-name="cell_frame_all" table:number-rows-spanned="1" table:number-columns-spanned="1">
                  <text:p text:style-name="table_al">
                    <text:span text:style-name="nadrukvet">Overzicht van handelingen die deel uit kunnen maken van de activiteit</text:span>
                  </text:p>
                </table:table-cell>
                <table:table-cell table:style-name="cell_frame_all" table:number-rows-spanned="1" table:number-columns-spanned="1">
                  <text:p text:style-name="table_al">
                    <text:span text:style-name="nadrukvet">Gemiddelde tijd per keer</text:span>
                    <text:note text:id="noot_id1-3-2-7-3-1-7-1-3-1-2" text:note-class="footnote"><text:note-citation text:label="1">1</text:note-citation><text:note-body><text:p text:style-name="noot.al">Deze gemiddelde tijden zijn inclusief indirecte zorg (3,5 minuut).</text:p></text:note-body></text:note>
                  </text:p>
                </table:table-cell>
                <table:table-cell table:style-name="cell_frame_all" table:number-rows-spanned="1" table:number-columns-spanned="2">
                  <text:p text:style-name="table_al">
                    <text:span text:style-name="nadrukvet">Frequentie per dag</text:span>
                  </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1x</text:p>
                </table:table-cell>
              </table:table-row>
              <table:table-row table:style-name="row">
                <table:table-cell table:style-name="cell_frame_all" table:number-rows-spanned="5" table:number-columns-spanned="1">
                  <text:p text:style-name="table_al">1.2</text:p>
                </table:table-cell>
                <table:table-cell table:style-name="cell_frame_all" table:number-rows-spanned="5" table:number-columns-spanned="1">
                  <text:p text:style-name="table_al">Zich kleden </text:p>
                </table:table-cell>
                <table:table-cell table:style-name="cell_frame_all" table:number-rows-spanned="1" table:number-columns-spanned="1">
                  <text:p text:style-name="table_al">Volledig aankleden/uitkleden<text:note text:id="noot_id1-3-2-7-3-1-7-4-3-1-1" text:note-class="footnote"><text:note-citation text:label="2">2</text:note-citation><text:note-body><text:p text:style-name="noot.al">Hier wordt bedoeld aan- en uitkleden bij het opstaan en het ’s avonds naar het bed gaan.</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2x</text:p>
                </table:table-cell>
              </table:table-row>
              <table:table-row table:style-name="row">
                <table:table-cell table:style-name="cell_frame_all" table:number-rows-spanned="1" table:number-columns-spanned="1">
                  <text:p text:style-name="table_al">Gedeeltelijk uitkleden </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Gedeeltelijk aankleden </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Steunkousen aantrekken </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Steunkousen uittrekken</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1x</text:p>
                </table:table-cell>
              </table:table-row>
              <table:table-row table:style-name="row">
                <table:table-cell table:style-name="cell_frame_all" table:number-rows-spanned="4" table:number-columns-spanned="1">
                  <text:p text:style-name="table_al">1.3</text:p>
                </table:table-cell>
                <table:table-cell table:style-name="cell_frame_all" table:number-rows-spanned="4" table:number-columns-spanned="1">
                  <text:p text:style-name="table_al">In en uit bed gaan</text:p>
                </table:table-cell>
                <table:table-cell table:style-name="cell_frame_all" table:number-rows-spanned="1" table:number-columns-spanned="1">
                  <text:p text:style-name="table_al">Hulp bij uit bed komen<text:note text:id="noot_id1-3-2-7-3-1-7-9-3-1-1" text:note-class="footnote"><text:note-citation text:label="3">3</text:note-citation><text:note-body><text:p text:style-name="noot.al">Hier wordt de hulp bedoeld bij het uit bed komen naar uiteindelijk bijvoorbeeld een stoel en vice versa.</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Hulp bij middagrust (bijv. op de bank)</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Hulp bij middagrust (bijv. van de bank)</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ich verplaatsen in zit- of lighouding (hulp bij beweging, hou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Naar noodzaa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ar toilet gaan en zich reinigen c.q. incontinentiemateriaal verwiss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Naar noodzaak</text:p>
                </table:table-cell>
              </table:table-row>
              <table:table-row table:style-name="row">
                <table:table-cell table:style-name="cell_frame_all" table:number-rows-spanned="4" table:number-columns-spanned="1">
                  <text:p text:style-name="table_al">2.1 </text:p>
                </table:table-cell>
                <table:table-cell table:style-name="cell_frame_all" table:number-rows-spanned="4" table:number-columns-spanned="1">
                  <text:p text:style-name="table_al">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2x</text:p>
                </table:table-cell>
              </table:table-row>
              <table:table-row table:style-name="row">
                <table:table-cell table:style-name="cell_frame_all" table:number-rows-spanned="1" table:number-columns-spanned="1">
                  <text:p text:style-name="table_al">Zorg voor haren</text:p>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x</text:p>
                </table:table-cell>
              </table:table-row>
              <table:table-row table:style-name="row">
                <table:table-cell table:style-name="cell_frame_all" table:number-rows-spanned="1" table:number-columns-spanned="1">
                  <text:p text:style-name="table_al">Zorg voor nagels</text:p>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x (per week)</text:p>
                </table:table-cell>
              </table:table-row>
              <table:table-row table:style-name="row">
                <table:table-cell table:style-name="cell_frame_all" table:number-rows-spanned="1" table:number-columns-spanned="1">
                  <text:p text:style-name="table_al">Scheren</text:p>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x</text:p>
                </table:table-cell>
              </table:table-row>
              <table:table-row table:style-name="row">
                <table:table-cell table:style-name="cell_frame_all" table:number-rows-spanned="6" table:number-columns-spanned="1">
                  <text:p text:style-name="table_al">2.2 </text:p>
                </table:table-cell>
                <table:table-cell table:style-name="cell_frame_all" table:number-rows-spanned="6" table:number-columns-spanned="1">
                  <text:p text:style-name="table_al">Aanbrengen/verwijderen van prothese<text:note text:id="noot_id1-3-2-7-3-1-7-19-2-1-1" text:note-class="footnote"><text:note-citation text:label="4">4</text:note-citation><text:note-body><text:p text:style-name="noot.al">Hiermee worden o.a. ledemaatprotheses en/of gehoorapparaten bedoeld.</text:p></text:note-body></text:note></text:p>
                </table:table-cell>
                <table:table-cell table:style-name="cell_frame_all" table:number-rows-spanned="1" table:number-columns-spanned="1">
                  <text:p text:style-name="table_al">Aanbrengen prothese/hulpmidde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Aanleren van cliënt, persoon die gebruikelijke hulp verleent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ext:p text:style-name="table_al">30 minuten per week </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Begeleiden van cliënt, persoon die gebruikelijke hulp verleent en mantelzorger bij de uitvoering van de activiteiten 1.1 tot en met 2.2</text:p>
                  <text:p text:style-name="table_al">Het gaat om het onderhouden en borgen van de kwaliteit van de door cliënt, persoon die gebruikelijke hulp verleent of mantelzorger uitgevoerde ondersteuning. Om de kwaliteit van de handelingen die onder persoonlijke verzorging horen op het juiste niveau te houden, komt er een zorgverlener langs die daarin begeleidt. </text:p>
                </table:table-cell>
                <table:table-cell table:style-name="cell_frame_all" table:number-rows-spanned="1" table:number-columns-spanned="1">
                  <text:p text:style-name="table_al">30 minuten per week </text:p>
                </table:table-cell>
                <table:table-cell table:style-name="cell_frame_all" table:number-rows-spanned="1" table:number-columns-spanned="1">
                  <text:p text:style-name="table_al">Gemiddelde tijd naar eigen inzicht verdelen over de 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30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N.v.t.</meta:user-defined>
    <meta:user-defined meta:name="DCTERMS.alternative">Beleidsregels Maatschappelijke ondersteuning Gemeente Zevenaar</meta:user-defined>
    <dc:language>nl</dc:language>
    <meta:user-defined meta:name="OVERHEID.Gemeente/DC.spatial">Zevenaar</meta:user-defined>
    <meta:user-defined meta:name="DC.title">Beleidsregels Maatschappelijke ondersteuning Gemeente Zevenaar</meta:user-defined>
    <meta:user-defined meta:name="DCTERMS.W3CDTF/DCTERMS.available">2021-05-17</meta:user-defined>
    <meta:user-defined meta:name="DCTERMS.W3CDTF/OVERHEIDop.jaargang">2021</meta:user-defined>
    <meta:user-defined meta:name="OVERHEIDop.publicationIssue">152304</meta:user-defined>
    <meta:user-defined meta:name="OVERHEIDop.betreftRegeling">CVDR657705_1</meta:user-defined>
    <meta:user-defined meta:name="xs:date/OVERHEIDop.startdatum">2021-05-18</meta:user-defined>
    <meta:user-defined meta:name="OVERHEIDop.GmbID/DC.identifier">gmb-2021-152304</meta:user-defined>
    <meta:user-defined meta:name="OVERHEIDop.versieInformatie"/>
  </office:meta>
</office:document-meta>
</file>