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erkplaats en het plaatsen van reclame, Huifakkerstraat 3 4815P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474</text:p>
            <text:p text:style-name="common-al">Ingekomen: 26-04-2021</text:p>
            <text:p text:style-name="common-al">Locatie: Huifakkerstraat 3 4815PN Breda, District West Breda</text:p>
            <text:p text:style-name="common-al">Projectomschrijving: het uitbreiden van de werkplaats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30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0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0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erkplaats en het plaatsen van reclame</meta:user-defined>
    <dc:language>nl</dc:language>
    <meta:user-defined meta:name="OVERHEID.EPSG28992/DC.spatial">110276.913079723 401279.223407567</meta:user-defined>
    <meta:user-defined meta:name="DC.title">Aanvraag omgevingsvergunning, het uitbreiden van de werkplaats en het plaatsen van reclame, Huifakkerstraat 3 4815PN Breda, District West Breda</meta:user-defined>
    <meta:user-defined meta:name="OVERHEID.PostcodeHuisnummer/OVERHEIDop.postcodeHuisnummer">4815PN 3</meta:user-defined>
    <meta:user-defined meta:name="OVERHEIDop.straatnaam">Huifakkerstraat</meta:user-defined>
    <meta:user-defined meta:name="OVERHEIDop.woonplaats">Breda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303</meta:user-defined>
    <meta:user-defined meta:name="OVERHEIDop.GmbID/DC.identifier">gmb-2021-152303</meta:user-defined>
    <meta:user-defined meta:name="OVERHEIDop.versieInformatie"/>
  </office:meta>
</office:document-meta>
</file>