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Esso tankstations Rijksweg A2 Oost en West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Esso tankstations Rijksweg A2 Oost en West</text:span><text:span text:style-name="nadrukvet"/>: voor bronbemaling in verband met het vervangen van brandstoftanks</text:p>
            <text:p text:style-name="common-al"/>
            <text:p text:style-name="common-al">
            <text:span text:style-name="nadrukvet">Inzage</text:span>
          </text:p>
            <text:p text:style-name="common-al">De melding ligt vanaf 19 mei 2021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30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0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0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6</meta:user-defined>
    <meta:user-defined meta:name="DCTERMS.abstract">Esso tankstations Rijksweg A2 Oost en West in Liempde : voor bronbemaling in verband met het vervangen van brandstoftanks.</meta:user-defined>
    <dc:language>nl</dc:language>
    <meta:user-defined meta:name="OVERHEID.EPSG28992/DC.spatial">152728.508 398116.042</meta:user-defined>
    <meta:user-defined meta:name="DC.title">Melding Besluit Lozen Buiten Inrichtingen Esso tankstations Rijksweg A2 Oost en West in Liempde</meta:user-defined>
    <meta:user-defined meta:name="OVERHEIDop.straatnaam">De Oorsprong</meta:user-defined>
    <meta:user-defined meta:name="OVERHEIDop.woonplaats">Liempd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302</meta:user-defined>
    <meta:user-defined meta:name="OVERHEIDop.GmbID/DC.identifier">gmb-2021-152302</meta:user-defined>
    <meta:user-defined meta:name="OVERHEIDop.versieInformatie"/>
  </office:meta>
</office:document-meta>
</file>