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ouwen woning, aanleggen uitweg, uitvoeren van werk of werkzaamheden, Provincialeweg 7a Vortum-Mull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bouwen woning, aanleggen uitweg, uitvoeren van werk of werkzaamheden</text:p>
            <text:p text:style-name="common-al">Locatie: Provincialeweg 7a Vortum-Mullem</text:p>
            <text:p text:style-name="common-al">Datum verzonden: 12 mei 2021</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5229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9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9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6256.114 403697.343</meta:user-defined>
    <meta:user-defined meta:name="DC.title">Omgevingsvergunning verleend voor bouwen woning, aanleggen uitweg, uitvoeren van werk of werkzaamheden, Provincialeweg 7a Vortum-Mullem</meta:user-defined>
    <meta:user-defined meta:name="OVERHEID.PostcodeHuisnummer/OVERHEIDop.postcodeHuisnummer">5827AA 7</meta:user-defined>
    <meta:user-defined meta:name="OVERHEIDop.straatnaam">Provincialeweg</meta:user-defined>
    <meta:user-defined meta:name="OVERHEIDop.woonplaats">Vortum-Mullem</meta:user-defined>
    <meta:user-defined meta:name="DCTERMS.W3CDTF/DCTERMS.available">2021-05-18</meta:user-defined>
    <meta:user-defined meta:name="DCTERMS.W3CDTF/OVERHEIDop.jaargang">2021</meta:user-defined>
    <meta:user-defined meta:name="OVERHEIDop.publicationIssue">152294</meta:user-defined>
    <meta:user-defined meta:name="OVERHEIDop.GmbID/DC.identifier">gmb-2021-152294</meta:user-defined>
    <meta:user-defined meta:name="OVERHEIDop.versieInformatie"/>
  </office:meta>
</office:document-meta>
</file>