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velderweg 2 in Egmond-Binnen, het plaatsen van een tijdelijke woning, verzenddatum 6 mei 2021 (WABO2100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8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oordvelderweg 2 in Egmond-Binnen, het plaatsen van een tijdelijke woning, verzenddatum 6 mei 2021 (WABO2100996)</meta:user-defined>
    <dc:language>nl</dc:language>
    <meta:user-defined meta:name="OVERHEID.EPSG28992/DC.spatial">105789 512753</meta:user-defined>
    <meta:user-defined meta:name="DC.title">Gemeente Bergen, verleende Omgevingsvergunning (regulier), Noordvelderweg 2 in Egmond-Binnen, het plaatsen van een tijdelijke woning, verzenddatum 6 mei 2021 (WABO2100996)</meta:user-defined>
    <meta:user-defined meta:name="OVERHEID.PostcodeHuisnummer/OVERHEIDop.postcodeHuisnummer">1935BP 2</meta:user-defined>
    <meta:user-defined meta:name="OVERHEIDop.straatnaam">Noordvelderweg</meta:user-defined>
    <meta:user-defined meta:name="OVERHEIDop.woonplaats">Egmond-Bin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81</meta:user-defined>
    <meta:user-defined meta:name="OVERHEIDop.GmbID/DC.identifier">gmb-2021-152281</meta:user-defined>
    <meta:user-defined meta:name="OVERHEIDop.versieInformatie"/>
  </office:meta>
</office:document-meta>
</file>