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Guyotte van IJsselsteinlaan 11 en 13 in Egmond aan den Hoef, het vergroten van de woningen, verzenddatum 4 mei 2021 (WABO20026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2272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272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272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Guyotte van IJsselsteinlaan 11 en 13 in Egmond aan den Hoef, het vergroten van de woningen, verzenddatum 4 mei 2021 (WABO2002619)</meta:user-defined>
    <dc:language>nl</dc:language>
    <meta:user-defined meta:name="OVERHEID.EPSG28992/DC.spatial">105543 515387</meta:user-defined>
    <meta:user-defined meta:name="OVERHEID.EPSG28992/DC.spatial">105537 515384</meta:user-defined>
    <meta:user-defined meta:name="DC.title">Gemeente Bergen, verleende Omgevingsvergunning (regulier), Guyotte van IJsselsteinlaan 11 en 13 in Egmond aan den Hoef, het vergroten van de woningen, verzenddatum 4 mei 2021 (WABO2002619)</meta:user-defined>
    <meta:user-defined meta:name="OVERHEID.PostcodeHuisnummer/OVERHEIDop.postcodeHuisnummer">1934GM 13</meta:user-defined>
    <meta:user-defined meta:name="OVERHEID.PostcodeHuisnummer/OVERHEIDop.postcodeHuisnummer">1934GM 11</meta:user-defined>
    <meta:user-defined meta:name="OVERHEIDop.straatnaam">Guyotte van IJsselsteinlaan</meta:user-defined>
    <meta:user-defined meta:name="OVERHEIDop.straatnaam">Guyotte van IJsselsteinlaan</meta:user-defined>
    <meta:user-defined meta:name="OVERHEIDop.woonplaats">Egmond aan den Hoef</meta:user-defined>
    <meta:user-defined meta:name="OVERHEIDop.woonplaats">Egmond aan den Hoef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2272</meta:user-defined>
    <meta:user-defined meta:name="OVERHEIDop.GmbID/DC.identifier">gmb-2021-152272</meta:user-defined>
    <meta:user-defined meta:name="OVERHEIDop.versieInformatie"/>
  </office:meta>
</office:document-meta>
</file>