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53 109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53 1092AP Amsterdam</text:p>
            <text:p text:style-name="common-al">Omschrijving: het creëren van een uitbouw met buitentrap, het wijzigen van de brandcompartimentering, de constructie, de balkons en het dakterras van het woongebouw</text:p>
            <text:p text:style-name="common-al">Datum ontvangst: 30-04-2021</text:p>
            <text:p text:style-name="common-al">Zaaknummer: Z2021-O002157</text:p>
            <text:p text:style-name="common-al">OLO nummer: 60462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creëren van een uitbouw met buitentrap, het wijzigen van de brandcompartimentering, de constructie, de balkons en het dakterras van het woongebouw</meta:user-defined>
    <dc:language>nl</dc:language>
    <meta:user-defined meta:name="OVERHEID.EPSG28992/DC.spatial">123271.000092565 485771.000460714</meta:user-defined>
    <meta:user-defined meta:name="DC.title">Aanvraag omgevingsvergunning Oosterpark 53 1092AP Amsterdam</meta:user-defined>
    <meta:user-defined meta:name="OVERHEID.PostcodeHuisnummer/OVERHEIDop.postcodeHuisnummer">1092AP 53</meta:user-defined>
    <meta:user-defined meta:name="OVERHEIDop.straatnaam">Oosterpark</meta:user-defined>
    <meta:user-defined meta:name="OVERHEIDop.woonplaats">Amster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71</meta:user-defined>
    <meta:user-defined meta:name="OVERHEIDop.GmbID/DC.identifier">gmb-2021-152271</meta:user-defined>
    <meta:user-defined meta:name="OVERHEIDop.versieInformatie"/>
  </office:meta>
</office:document-meta>
</file>