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Schotlandlaan 12, 6199 AL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tlandlaan 12, 6199 AL te Maastricht-Airport, het verbouwen/uitbreiden van de zuivelfabriek (Datum bekendmaking 12 mei 2021, zaaknummer DSOMG02482)</text:p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52267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26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26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370.725 325353.103</meta:user-defined>
    <meta:user-defined meta:name="DC.title">Omgevingsvergunning verleend Schotlandlaan 12, 6199 AL Maastricht-Airport</meta:user-defined>
    <meta:user-defined meta:name="OVERHEID.PostcodeHuisnummer/OVERHEIDop.postcodeHuisnummer">6199AL 12</meta:user-defined>
    <meta:user-defined meta:name="OVERHEIDop.straatnaam">Schotlandlaan</meta:user-defined>
    <meta:user-defined meta:name="OVERHEIDop.woonplaats">Maastricht-Airport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2267</meta:user-defined>
    <meta:user-defined meta:name="OVERHEIDop.GmbID/DC.identifier">gmb-2021-152267</meta:user-defined>
    <meta:user-defined meta:name="OVERHEIDop.versieInformatie"/>
  </office:meta>
</office:document-meta>
</file>