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reguliere procedure), het bouwen van twee chalets buiten het plaatsingsgebied, Bethlehemsreed 6, Boelenslaan</text:p>
      <text:section text:name="zakelijke-mededeling_id1-3-2" text:style-name="zakelijke-mededeling">
        <text:section text:name="zakelijke-mededeling-tekst_id1-3-2-1" text:style-name="zakelijke-mededeling-tekst">
          <text:section text:name="tekst_id1-3-2-1-1" text:style-name="tekst">
            <text:p text:style-name="common-al">Bethlehemsreed 6, Boelenslaan</text:p>
            <text:p text:style-name="common-al">Olo: 5801533</text:p>
            <text:p text:style-name="common-al">het bouwen van twee chalets buiten het plaatsingsgebied, Bethlehemsreed 6, Boelenslaan</text:p>
            <text:p text:style-name="common-al">Datum ontvangst: 03 februari 2021</text:p>
            <text:p text:style-name="common-al">Datum bekendmaking besluit: 12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2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754.08 574071.73</meta:user-defined>
    <meta:user-defined meta:name="DC.title">Gemeente Achtkarspelen - geweigerde omgevingsvergunning (reguliere procedure), het bouwen van twee chalets buiten het plaatsingsgebied, Bethlehemsreed 6, Boelenslaan</meta:user-defined>
    <meta:user-defined meta:name="OVERHEID.PostcodeHuisnummer/OVERHEIDop.postcodeHuisnummer">9233LG 6</meta:user-defined>
    <meta:user-defined meta:name="OVERHEIDop.straatnaam">Bethlehemsreed</meta:user-defined>
    <meta:user-defined meta:name="OVERHEIDop.woonplaats">Boelenslaan</meta:user-defined>
    <meta:user-defined meta:name="DCTERMS.W3CDTF/DCTERMS.available">2021-05-19</meta:user-defined>
    <meta:user-defined meta:name="DCTERMS.W3CDTF/OVERHEIDop.jaargang">2021</meta:user-defined>
    <meta:user-defined meta:name="OVERHEIDop.publicationIssue">152262</meta:user-defined>
    <meta:user-defined meta:name="OVERHEIDop.GmbID/DC.identifier">gmb-2021-152262</meta:user-defined>
    <meta:user-defined meta:name="OVERHEIDop.versieInformatie"/>
  </office:meta>
</office:document-meta>
</file>