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alcoholvrij horecabedrijf ‘Viettasty’ Hoofddorp’ Concourslaan 14, 2132 DK te Hoofddorp, verzenddatum 12-05-2021, zaaknummer 3927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25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9.27 479787.649</meta:user-defined>
    <meta:user-defined meta:name="DC.title">Verleende terrasvergunning, voor alcoholvrij horecabedrijf ‘Viettasty’ Hoofddorp’ Concourslaan 14, 2132 DK te Hoofddorp, verzenddatum 12-05-2021, zaaknummer 3927732.</meta:user-defined>
    <meta:user-defined meta:name="OVERHEID.PostcodeHuisnummer/OVERHEIDop.postcodeHuisnummer">2132DK 14</meta:user-defined>
    <meta:user-defined meta:name="OVERHEIDop.straatnaam">Concourslaan</meta:user-defined>
    <meta:user-defined meta:name="OVERHEIDop.woonplaats">Hoofd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54</meta:user-defined>
    <meta:user-defined meta:name="OVERHEIDop.GmbID/DC.identifier">gmb-2021-152254</meta:user-defined>
    <meta:user-defined meta:name="OVERHEIDop.versieInformatie"/>
  </office:meta>
</office:document-meta>
</file>