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choolstraat 15 in Egmond Aan Zee, het plaatsen van een dakkapel, datum ontvangst 7 mei 2021 (WABO21010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5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5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5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choolstraat 15 in Egmond Aan Zee, het plaatsen van een dakkapel, datum ontvangst 7 mei 2021 (WABO2101002) </meta:user-defined>
    <dc:language>nl</dc:language>
    <meta:user-defined meta:name="OVERHEID.EPSG28992/DC.spatial">103497 514750</meta:user-defined>
    <meta:user-defined meta:name="DC.title">Gemeente Bergen, ontvangen aanvraag Omgevingsvergunning, Schoolstraat 15 in Egmond Aan Zee, het plaatsen van een dakkapel, datum ontvangst 7 mei 2021 (WABO2101002)</meta:user-defined>
    <meta:user-defined meta:name="OVERHEID.PostcodeHuisnummer/OVERHEIDop.postcodeHuisnummer">1931GJ 15</meta:user-defined>
    <meta:user-defined meta:name="OVERHEIDop.straatnaam">Schoolstraat</meta:user-defined>
    <meta:user-defined meta:name="OVERHEIDop.woonplaats">Egmond aan Ze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2250</meta:user-defined>
    <meta:user-defined meta:name="OVERHEIDop.GmbID/DC.identifier">gmb-2021-152250</meta:user-defined>
    <meta:user-defined meta:name="OVERHEIDop.versieInformatie"/>
  </office:meta>
</office:document-meta>
</file>