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alcoholvrij horecabedrijf ‘Viettasty’, Hoofddorp’, Concourslaan 14, 2132 DK te Hoofddorp, verzenddatum 12-05-2021, zaaknummer 39277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24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4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4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99.27 479787.649</meta:user-defined>
    <meta:user-defined meta:name="DC.title">Verleende exploitatievergunning, alcoholvrij horecabedrijf ‘Viettasty’, Hoofddorp’, Concourslaan 14, 2132 DK te Hoofddorp, verzenddatum 12-05-2021, zaaknummer 3927732.</meta:user-defined>
    <meta:user-defined meta:name="OVERHEID.PostcodeHuisnummer/OVERHEIDop.postcodeHuisnummer">2132DK 14</meta:user-defined>
    <meta:user-defined meta:name="OVERHEIDop.straatnaam">Concourslaan</meta:user-defined>
    <meta:user-defined meta:name="OVERHEIDop.woonplaats">Hoofddorp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248</meta:user-defined>
    <meta:user-defined meta:name="OVERHEIDop.GmbID/DC.identifier">gmb-2021-152248</meta:user-defined>
    <meta:user-defined meta:name="OVERHEIDop.versieInformatie"/>
  </office:meta>
</office:document-meta>
</file>