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Beatrixlaan 2 in Egmond aan den Hoef, het kappen van een boom, datum ontvangst 4 mei 2021 (WABO21009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4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4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rinses Beatrixlaan 2 in Egmond aan den Hoef, het kappen van een boom, datum ontvangst 4 mei 2021 (WABO2100983) </meta:user-defined>
    <dc:language>nl</dc:language>
    <meta:user-defined meta:name="OVERHEID.EPSG28992/DC.spatial">105166 515274</meta:user-defined>
    <meta:user-defined meta:name="DC.title">Gemeente Bergen, ontvangen aanvraag Omgevingsvergunning, Prinses Beatrixlaan 2 in Egmond aan den Hoef, het kappen van een boom, datum ontvangst 4 mei 2021 (WABO2100983)</meta:user-defined>
    <meta:user-defined meta:name="OVERHEID.PostcodeHuisnummer/OVERHEIDop.postcodeHuisnummer">1934GH 2</meta:user-defined>
    <meta:user-defined meta:name="OVERHEIDop.straatnaam">Prinses Beatrixlaan</meta:user-defined>
    <meta:user-defined meta:name="OVERHEIDop.woonplaats">Egmond aan den Hoef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45</meta:user-defined>
    <meta:user-defined meta:name="OVERHEIDop.GmbID/DC.identifier">gmb-2021-152245</meta:user-defined>
    <meta:user-defined meta:name="OVERHEIDop.versieInformatie"/>
  </office:meta>
</office:document-meta>
</file>