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ompplein 5 A in Egmond aan Zee, het bouwen van een cafe, datum ontvangst 6 mei 2021 (WABO21009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4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ompplein 5 A in Egmond aan Zee, het bouwen van een cafe, datum ontvangst 6 mei 2021 (WABO2100997) </meta:user-defined>
    <dc:language>nl</dc:language>
    <meta:user-defined meta:name="OVERHEID.EPSG28992/DC.spatial">103206 514693</meta:user-defined>
    <meta:user-defined meta:name="DC.title">Gemeente Bergen, ontvangen aanvraag Omgevingsvergunning, Pompplein 5 A in Egmond aan Zee, het bouwen van een cafe, datum ontvangst 6 mei 2021 (WABO2100997)</meta:user-defined>
    <meta:user-defined meta:name="OVERHEID.PostcodeHuisnummer/OVERHEIDop.postcodeHuisnummer">1931AD 5</meta:user-defined>
    <meta:user-defined meta:name="OVERHEIDop.straatnaam">Pompplein</meta:user-defined>
    <meta:user-defined meta:name="OVERHEIDop.woonplaats">Egmond aan Ze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41</meta:user-defined>
    <meta:user-defined meta:name="OVERHEIDop.GmbID/DC.identifier">gmb-2021-152241</meta:user-defined>
    <meta:user-defined meta:name="OVERHEIDop.versieInformatie"/>
  </office:meta>
</office:document-meta>
</file>