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aimonstraat 13, 6191 C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imonstraat 13, 6191 CB te Beek, het wijzigen van de draagconstructie (Ingediend 10 mei 2021, zaaknummer DSOMG0255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23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9.236 328598.247</meta:user-defined>
    <meta:user-defined meta:name="DC.title">Omgevingsvergunning aangevraagd Haimonstraat 13, 6191 CB Beek</meta:user-defined>
    <meta:user-defined meta:name="OVERHEID.PostcodeHuisnummer/OVERHEIDop.postcodeHuisnummer">6191CB 13</meta:user-defined>
    <meta:user-defined meta:name="OVERHEIDop.straatnaam">Haimonstraat</meta:user-defined>
    <meta:user-defined meta:name="OVERHEIDop.woonplaats">Be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236</meta:user-defined>
    <meta:user-defined meta:name="OVERHEIDop.GmbID/DC.identifier">gmb-2021-152236</meta:user-defined>
    <meta:user-defined meta:name="OVERHEIDop.versieInformatie"/>
  </office:meta>
</office:document-meta>
</file>