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Ibisstraat 17, 1171 GS, bouwen van een verlegde nokverhoging in het achterdakvlak en een dakkapel in het voordakvlak van de woning, verzenddatum 11-05-2021, zaaknummer 4689850, olonummer 5972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3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3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08.923 483550.667</meta:user-defined>
    <meta:user-defined meta:name="DC.title">Verleende omgevingsvergunning, Badhoevedorp, Ibisstraat 17, 1171 GS, bouwen van een verlegde nokverhoging in het achterdakvlak en een dakkapel in het voordakvlak van de woning, verzenddatum 11-05-2021, zaaknummer 4689850, olonummer 5972219.</meta:user-defined>
    <meta:user-defined meta:name="OVERHEID.PostcodeHuisnummer/OVERHEIDop.postcodeHuisnummer">1171GS 17</meta:user-defined>
    <meta:user-defined meta:name="OVERHEIDop.straatnaam">Ibisstraat</meta:user-defined>
    <meta:user-defined meta:name="OVERHEIDop.woonplaats">Badhoeve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35</meta:user-defined>
    <meta:user-defined meta:name="OVERHEIDop.GmbID/DC.identifier">gmb-2021-152235</meta:user-defined>
    <meta:user-defined meta:name="OVERHEIDop.versieInformatie"/>
  </office:meta>
</office:document-meta>
</file>