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ollingboerweg 12, Bourtange, gewijzigd uitvoeren van een geheel te vernieuwen veldschuur t.b.v. architectenbureau, datum : 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223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3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3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50 558251</meta:user-defined>
    <meta:user-defined meta:name="DC.title">Aanvraag omgevingsvergunning bouwen bouwwerk: Wollingboerweg 12, Bourtange, gewijzigd uitvoeren van een geheel te vernieuwen veldschuur t.b.v. architectenbureau, datum : 6 mei 2021</meta:user-defined>
    <meta:user-defined meta:name="OVERHEID.PostcodeHuisnummer/OVERHEIDop.postcodeHuisnummer">9545VC 12</meta:user-defined>
    <meta:user-defined meta:name="OVERHEIDop.straatnaam">Wollingboerweg</meta:user-defined>
    <meta:user-defined meta:name="OVERHEIDop.woonplaats">Bourtange</meta:user-defined>
    <meta:user-defined meta:name="DCTERMS.W3CDTF/DCTERMS.available">2021-05-17</meta:user-defined>
    <meta:user-defined meta:name="DCTERMS.W3CDTF/OVERHEIDop.jaargang">2021</meta:user-defined>
    <meta:user-defined meta:name="OVERHEIDop.publicationIssue">152230</meta:user-defined>
    <meta:user-defined meta:name="OVERHEIDop.GmbID/DC.identifier">gmb-2021-152230</meta:user-defined>
    <meta:user-defined meta:name="OVERHEIDop.versieInformatie"/>
  </office:meta>
</office:document-meta>
</file>