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Rijnland 40, 2064 SE, plaatsen van een dakterras met balkonhek op de bestaande aanbouw, verzenddatum 11-05-2021, zaaknummer 4724869, olonummer 59679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22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2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2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43.028 491423.898</meta:user-defined>
    <meta:user-defined meta:name="DC.title">Verleende omgevingsvergunning, Spaarndam, Rijnland 40, 2064 SE, plaatsen van een dakterras met balkonhek op de bestaande aanbouw, verzenddatum 11-05-2021, zaaknummer 4724869, olonummer 5967965.</meta:user-defined>
    <meta:user-defined meta:name="OVERHEID.PostcodeHuisnummer/OVERHEIDop.postcodeHuisnummer">2064SE 40</meta:user-defined>
    <meta:user-defined meta:name="OVERHEIDop.straatnaam">Rijnland</meta:user-defined>
    <meta:user-defined meta:name="OVERHEIDop.woonplaats">Spaarnda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27</meta:user-defined>
    <meta:user-defined meta:name="OVERHEIDop.GmbID/DC.identifier">gmb-2021-152227</meta:user-defined>
    <meta:user-defined meta:name="OVERHEIDop.versieInformatie"/>
  </office:meta>
</office:document-meta>
</file>