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ast Idenslaan 29 (sectie B, nummer 1756), 2105 het bouwen van een woning te Schoorl, datum ontvangst 4 mei 2021 (WABO21009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2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ast Idenslaan 29 (sectie B, nummer 1756), 2105 het bouwen van een woning te Schoorl, datum ontvangst 4 mei 2021 (WABO2100978) </meta:user-defined>
    <dc:language>nl</dc:language>
    <meta:user-defined meta:name="OVERHEID.EPSG28992/DC.spatial">108093.69 525319.7</meta:user-defined>
    <meta:user-defined meta:name="DC.title">Gemeente Bergen, ontvangen aanvraag Omgevingsvergunning, naast Idenslaan 29 (sectie B, nummer 1756), 2105 het bouwen van een woning te Schoorl, datum ontvangst 4 mei 2021 (WABO2100978)</meta:user-defined>
    <meta:user-defined meta:name="OVERHEIDop.straatnaam">Idenslaan</meta:user-defined>
    <meta:user-defined meta:name="OVERHEIDop.woonplaats">Schoor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26</meta:user-defined>
    <meta:user-defined meta:name="OVERHEIDop.GmbID/DC.identifier">gmb-2021-152226</meta:user-defined>
    <meta:user-defined meta:name="OVERHEIDop.versieInformatie"/>
  </office:meta>
</office:document-meta>
</file>