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Hoeverweg 3 C in Egmond aan den Hoef, het uitbreiden van de camping, datum ontvangst 5 mei 2021 (WABO210098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52220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220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220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Hoeverweg 3 C in Egmond aan den Hoef, het uitbreiden van de camping, datum ontvangst 5 mei 2021 (WABO2100989) </meta:user-defined>
    <dc:language>nl</dc:language>
    <meta:user-defined meta:name="OVERHEID.EPSG28992/DC.spatial">106129 515718</meta:user-defined>
    <meta:user-defined meta:name="DC.title">Gemeente Bergen, ontvangen aanvraag Omgevingsvergunning, Hoeverweg 3 C in Egmond aan den Hoef, het uitbreiden van de camping, datum ontvangst 5 mei 2021 (WABO2100989)</meta:user-defined>
    <meta:user-defined meta:name="OVERHEID.PostcodeHuisnummer/OVERHEIDop.postcodeHuisnummer">1934PK 3</meta:user-defined>
    <meta:user-defined meta:name="OVERHEIDop.straatnaam">Hoeverweg</meta:user-defined>
    <meta:user-defined meta:name="OVERHEIDop.woonplaats">Egmond aan den Hoef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2220</meta:user-defined>
    <meta:user-defined meta:name="OVERHEIDop.GmbID/DC.identifier">gmb-2021-152220</meta:user-defined>
    <meta:user-defined meta:name="OVERHEIDop.versieInformatie"/>
  </office:meta>
</office:document-meta>
</file>