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iehuizerweg 8, huisje 158 in Egmond aan den Hoef, het in strijd met het bestemmingsplan tijdelijk (5 jaar) permanent bewonen van een recreatiewoning, datum ontvangst 7 mei 2021 (WABO2101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1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1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riehuizerweg 8, huisje 158 in Egmond aan den Hoef, het in strijd met het bestemmingsplan tijdelijk (5 jaar) permanent bewonen van een recreatiewoning, datum ontvangst 7 mei 2021 (WABO2101003) </meta:user-defined>
    <dc:language>nl</dc:language>
    <meta:user-defined meta:name="OVERHEID.EPSG28992/DC.spatial">106086.63 516444.79</meta:user-defined>
    <meta:user-defined meta:name="DC.title">Gemeente Bergen, ontvangen aanvraag Omgevingsvergunning, Driehuizerweg 8, huisje 158 in Egmond aan den Hoef, het in strijd met het bestemmingsplan tijdelijk (5 jaar) permanent bewonen van een recreatiewoning, datum ontvangst 7 mei 2021 (WABO2101003)</meta:user-defined>
    <meta:user-defined meta:name="OVERHEID.PostcodeHuisnummer/OVERHEIDop.postcodeHuisnummer">1934PR 8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15</meta:user-defined>
    <meta:user-defined meta:name="OVERHEIDop.GmbID/DC.identifier">gmb-2021-152215</meta:user-defined>
    <meta:user-defined meta:name="OVERHEIDop.versieInformatie"/>
  </office:meta>
</office:document-meta>
</file>