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rcuriuplein 1, 2132 HA, plaatsen van een signing aan de voorgevel van het pand, 11-05-2021, zaaknummer 4804609, olonummer 6076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21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1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1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16.591 478551.069</meta:user-defined>
    <meta:user-defined meta:name="DC.title">Aangevraagde omgevingsvergunning, Hoofddorp, Mercuriuplein 1, 2132 HA, plaatsen van een signing aan de voorgevel van het pand, 11-05-2021, zaaknummer 4804609, olonummer 6076635.</meta:user-defined>
    <meta:user-defined meta:name="OVERHEID.PostcodeHuisnummer/OVERHEIDop.postcodeHuisnummer">2132HA 1</meta:user-defined>
    <meta:user-defined meta:name="OVERHEIDop.straatnaam">Mercuriusplein</meta:user-defined>
    <meta:user-defined meta:name="OVERHEIDop.woonplaats">Hoofd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12</meta:user-defined>
    <meta:user-defined meta:name="OVERHEIDop.GmbID/DC.identifier">gmb-2021-152212</meta:user-defined>
    <meta:user-defined meta:name="OVERHEIDop.versieInformatie"/>
  </office:meta>
</office:document-meta>
</file>